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van het Sociaal en Cultureel Planbureau tot digitale vervanging van archiefbescheiden SCP</text:h>
      <text:p text:style-name="ifm_p_mt.7.4mm_ifm">De directeur van het Sociaal en Cultureel planbureau,</text:p>
      <text:p text:style-name="ifm_p_mt.3.7mm_ifm">Gelet op artikel 7 van de Archiefwet 1995;</text:p>
      <text:p text:style-name="ifm_p_mt.3.7mm_indent.0mm_ifm">Besluit:</text:p>
      <text:p text:style-name="ifm_p_mt.3.7mm_ifm">Over te gaan tot routinematige, digitale vervanging van papieren archiefbescheiden, die niet voor vernietiging in aanmerking komen en die wel voor vernietiging in aanmerking komen:</text:p>
      <text:p text:style-name="ifm_p_ifm">a.  Die:</text:p>
      <text:p text:style-name="ifm_p_ifm">1.  Deel uitmaken van dossiers en werkprocessen van het SCP; en</text:p>
      <text:p text:style-name="ifm_p_ifm">2.  Zijn ontvangen of opgemaakt vanaf het moment van ondertekening van dit vervangingsbesluit; en</text:p>
      <text:p text:style-name="ifm_p_ifm">3.  In het informatiesysteem Content Manager zijn of worden opgeslagen;</text:p>
      <text:p text:style-name="ifm_p_ifm">b.  Volgens de specificaties, vastgelegd in de bijlage <text:span text:style-name="ifm_span_font.italic_ifm">Handboek vervanging SCP</text:span> behorende bij dit besluit;</text:p>
      <text:p text:style-name="ifm_p_ifm">c  Overeenkomstig de eisen, opgenomen in artikel 26b van de Archiefregeling (Stcrt. 2012, nr. 26238, 17 december 2012).</text:p>
      <text:p text:style-name="ifm_p_font.italic_mt.3.7mm_ifm">
                  Den Haag,
                   3 juni 2024
               </text:p>
      <text:p text:style-name="ifm_p_font.italic_mt.3.7mm_ifm"><text:line-break/>K. van<text:s/>Oudenhoven-van der Z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883</text:span><text:tab/>1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883</text:span><text:tab/>1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van het Sociaal en Cultureel Planbureau tot digitale vervanging van archiefbescheiden SCP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488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8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Organisatie en beleid</meta:user-defined>
    <meta:user-defined meta:name="DC.title">Besluit van de directeur van het Sociaal en Cultureel Planbureau tot digitale vervanging van archiefbescheiden SCP</meta:user-defined>
    <meta:user-defined meta:name="DCTERMS.alternative"/>
    <meta:user-defined meta:name="DCTERMS.W3CDTF/OVERHEIDop.datumOndertekening">2024-06-03</meta:user-defined>
    <meta:user-defined meta:name="DCTERMS.W3CDTF/DCTERMS.available">2025-02-10</meta:user-defined>
    <meta:user-defined meta:name="OVERHEIDop.Ruimtelijkplan/OVERHEIDop.bekendmakingBetreffendePlan"/>
  </office:meta>
</office:document-meta>
</file>