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Sicilieweg 10 ADM haven Amsterdam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1900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icilieweg 10 ADM haven Amsterdam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4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8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84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00</meta:user-defined>
    <meta:user-defined meta:name="DCTERMS.abstract">Melding BAL Aannemingsbedrijf De Klerk realisatie van een kadeconstructie aan de Sicilieweg 10 ADM haven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Sicilieweg 10 ADM haven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41</meta:user-defined>
    <meta:user-defined meta:name="OVERHEIDop.StcrtID/DC.identifier">stcrt-2025-4841</meta:user-defined>
    <meta:user-defined meta:name="OVERHEIDop.versieInformatie"/>
  </office:meta>
</office:document-meta>
</file>