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5e Petroleumhaven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1871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5e Petroleumhaven Rot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3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83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83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871</meta:user-defined>
    <meta:user-defined meta:name="DCTERMS.abstract">Melding BAL Van der Straaten Aannemingsmaatschappij  conserveren oceangoing jetty bij 5e Petroleumh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5e Petroleumhaven Rotterd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837</meta:user-defined>
    <meta:user-defined meta:name="OVERHEIDop.StcrtID/DC.identifier">stcrt-2025-4837</meta:user-defined>
    <meta:user-defined meta:name="OVERHEIDop.versieInformatie"/>
  </office:meta>
</office:document-meta>
</file>