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bunkerhaven 5 Maasbra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unkerhaven 5 Maasbracht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77</meta:user-defined>
    <meta:user-defined meta:name="DCTERMS.abstract">Vergunning omgevingswet gronddepots Revitalisering Binnenhaven Maasbracht 0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bunkerhaven 5 Maasbra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830</meta:user-defined>
    <meta:user-defined meta:name="OVERHEIDop.StcrtID/DC.identifier">stcrt-2025-4830</meta:user-defined>
    <meta:user-defined meta:name="OVERHEIDop.versieInformatie"/>
  </office:meta>
</office:document-meta>
</file>