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Libellestraat (naast nr. 5), Beekbergen, het oprichten van een 2 onder 1 kap woning met bedrijfsruim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02004917723</text:p>
            <text:p text:style-name="common-al"/>
            <text:p text:style-name="common-al">Burgemeester en wethouders hebben het voornemen omgevingsvergunning te verlenen voor het oprichten van een 2 onder 1 kap woning met bedrijfsruimten.</text:p>
            <text:p text:style-name="common-al"/>
            <text:p text:style-name="common-al">Het ontwerp-besluit en bijbehorende tekeningen liggen van 4 februari 2025 tot en met 17 maart 2025 ter inzage in het stadhuis. U kunt het besluit inzien na het maken van een afspraak met het Apeldoorns omgevingsloket (telefoonnummer 14055). Op verzoek kunnen de stukken digitaal worden toegezonden. Stuur dan een e-mail naar infoomgevingsloket@apeldoorn.nl en vermeld daarbij het zaaknummer. De openingstijden van het stadhuis en het Apeldoorns omgevingsloket vindt u op www.apeldoorn.nl/contact.</text:p>
            <text:p text:style-name="common-al"/>
            <text:p text:style-name="common-al">Tijdens de periode van de terinzagelegging kan een ieder een zienswijze indienen. Dit kan schriftelijk, mondeling of digitaal. Uw zienswijzen kunt u sturen naar ons college via:</text:p>
            <text:p text:style-name="common-al"> - het formulier op het digitaal loket http://www.apeldoorn.nl/reactieontwerpomgevingsvergunning</text:p>
            <text:p text:style-name="common-al">- een brief naar Postbus 9033, 7300 ES Apeldoorn</text:p>
            <text:p text:style-name="common-al"/>
            <text:p text:style-name="last-al">Onder vermelding van 'zienswijze over ontwerpbesluit omgevingsvergunning 02004917723'. Deze zienswijze moet in ieder geval naam, adres en zo mogelijk telefoonnummer bevatten. Voor het mondeling indienen van zienswijzen kunt u contact opnemen met het Omgevingsloket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2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82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82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33/xml/MC-DRP-OverigeBvAS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02004917723</meta:user-defined>
    <dc:language>nl</dc:language>
    <meta:user-defined meta:name="OVERHEIDop.locatietype/OVERHEIDop.gebiedsmarkering">Vlak</meta:user-defined>
    <meta:user-defined meta:name="DC.title">Ontwerp omgevingsvergunning Libellestraat (naast nr. 5), Beekbergen, het oprichten van een 2 onder 1 kap woning met bedrijfsruimt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824</meta:user-defined>
    <meta:user-defined meta:name="OVERHEIDop.StcrtID/DC.identifier">stcrt-2025-4824</meta:user-defined>
    <meta:user-defined meta:name="OVERHEIDop.versieInformatie"/>
  </office:meta>
</office:document-meta>
</file>