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Laurentius Ziekenhuis Roermond, Autoriteit Nucleaire Veiligheid en Stralingsbescherming
      </text:h>
      <text:p text:style-name="ifm_p_mt.7.4mm_ifm">Vanaf 12 februari 2025 tot en met 26 maart 2025 ligt de definitieve vergunning van Stichting Laurentius Ziekenhuis Roermond (hierna: LZR) ter inzage. Tot en met 26 maart 2025 kan door belanghebbenden beroep tegen de vergunning worden ingesteld.</text:p>
      <text:h text:style-name="ifm_p_font.bold_mt.5.08mm_page.keep-with-next_ifm" text:outline-level="4">Achtergrond van de vergunning</text:h>
      <text:p text:style-name="ifm_p_mt.4.23mm_ifm">Het LZR is een algemeen ziekenhuis in de regio Midden-Limburg. In dit ziekenhuis wordt zorg geleverd aan patiënten met een grote diversiteit aan aandoeningen. Bij de diagnostiek van de aandoeningen van deze patiënten kan gebruik worden gemaakt van ioniserende straling (röntgenstraling) en radioactieve stoffen (b.v. PET-CT scans).</text:p>
      <text:p text:style-name="ifm_p_mt.3.7mm_ifm">Voor het uitvoeren van handelingen met ioniserende straling en radioactieve stoffen in het kader van patiëntenzorg heeft het LZR een vergunning op grond van de Kernenergiewet. Deze vergunning heeft nummer 2016/1276-09, laatstelijk gewijzigd in 2017/0910-07. Het LZR wil deze vergunning uitbreiden vanwege voorgenomen handelingen met een strontium-82/rubidium-82 generator.</text:p>
      <text:p text:style-name="ifm_p_mt.3.7mm_ifm">Het radionuclide rubidium-82 wordt gebruikt bij PET-CT-onderzoeken van het hart. Met het toepassen van dit radionuclide wordt de wachttijd tussen de twee delen van het hartonderzoek sterk verkort. Daardoor hoeven patiënten voor dit onderzoek niet meer op twee verschillende dagen naar het ziekenhuis te komen, maar kan het volledige onderzoek op één dag plaatsvind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Laurentius Ziekenhuis Roermond heeft op 18 juni 2024 een aanvraag voor een vergunning ingediend. Op verzoek van het bevoegd gezag is deze aanvraag op 30 september 2024 door Stichting Laurentius Ziekenhuis Roermond nog nader aangevuld.</text:p>
      <text:p text:style-name="ifm_p_mt.3.7mm_ifm">Voor de behandeling van de vergunningaanvraag wordt de uniforme openbare voorbereidingsprocedure van afdeling 3.4 van de Algemene wet bestuursrecht toegepast. Op 11 december is mededeling gedaan van de ontwerpvergunning en van de mogelijkheid tot inspraak. De inspraaktermijn liep tot en met 22 januari 2025.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medische diagnostiek met radioactieve stoffen onder voorwaarden ingestemd.</text:p>
      <text:p text:style-name="ifm_p_mt.3.7mm_ifm">De vergunning is verleend op grond van artikel 19 en 29 van de Kernenergiewet en artikel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2 februari 2025 tot en met 26 maart 2025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Roermond, Kazerneplein 7 te Roermond. Om de stukken in te zien, kunt u telefonisch een afspraak maken via telefoonnummer 14 075 (bereikbaar op werkdagen van 9.00 uur tot 17.00 uur. Op donderdag tot 19.30 uur).</text:p>
      <text:h text:style-name="ifm_p_font.bold_mt.5.08mm_page.keep-with-next_ifm" text:outline-level="4">Hoe kunt u beroep instellen?</text:h>
      <text:p text:style-name="ifm_p_mt.4.23mm_ifm">Beroep tegen dit besluit staat tot en met 26 maart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7 maart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www.autoriteitnvs.nl/contact onder vermelding van ‘Vraag m.b.t. Zienswijze Stichting Laurentius Ziekenhuis Roer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08</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08</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Laurentius Ziekenhuis Roermond,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48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Stichting Laurentius Ziekenhuis Roermond, Autoriteit Nucleaire Veiligheid en Stralingsbescherming</meta:user-defined>
    <meta:user-defined meta:name="DCTERMS.W3CDTF/DCTERMS.available">2025-02-12</meta:user-defined>
  </office:meta>
</office:document-meta>
</file>