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activiteit (technisch) te Blitterswijckseweg 11 5871CD Broekhuizenvorst, RWS-2024/428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een beperkingengebied activiteit met betrekking tot een waterstaatswerk in beheer bij het Rijk dat geen kanaal is, te weten het bouwen en in stand houden van een mantelzorgwoning op het perceel kadastraal bekend gemeente Broekhuizen, sectie D, nummer 1266, gelegen aan de linkerzijde van Rivier de Maas, kilometernummer 125,400 in de gemeente Horst aan de Maas.</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artikel 5.1, tweede lid, sub f, onder 2, van de Ow, juncto artikel 6.1, eerste lid, onder a, van het Bal, juncto artikel 6.16, eerste lid, onder a, van het Bal, juncto artikel 6.17, eerste lid, sub g, onder 1, van het Bal.</text:p>
            <text:p text:style-name="common-al">De aanvraag met zaaknummer RWSZ2024-00017314 betreft het bouwen en in stand houden van een mantelzorgwoning op het perceel kadastraal bekend gemeente Broekhuizen, sectie D, nummer 1266, gelegen aan de linkerzijde van Rivier de Maas, kilometernummer 125,400 in de gemeente Horst aan de Maas.</text:p>
            <text:p text:style-name="common-al">
            <text:span text:style-name="nadrukvet">Terinzagelegging</text:span>
          </text:p>
            <text:p text:style-name="common-al">Het besluit, met bijbehorende stukken, is vanaf 5 februari 2025 in te zien via het Rijkswaterstaat Publicatie Platform: https://open.rws.nl/ter-inzage/.</text:p>
            <text:p text:style-name="common-al">Het besluit wordt u op verzoek digitaal of per post toegezonden (zie hiervoor onderstaande contactgegevens).</text:p>
            <text:p text:style-name="common-al">Ook ligt het besluit tijdens kantooruren ter inzage op het volgende adres:</text:p>
            <text:p text:style-name="common-al">Rijkswaterstaat Zuid-Nederland, afdeling vergunningverlening Avenue Ceramique 125 te Maastricht.</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0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80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314</meta:user-defined>
    <meta:user-defined meta:name="DCTERMS.abstract">Omgevingsvergunning particulier aanleg mantelzorgwoning Blitterswijckseweg 11 Broekhuizenvors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Bouwactiviteit (technisch) te Blitterswijckseweg 11 5871CD Broekhuizenvorst, RWS-2024/42856</meta:user-defined>
    <meta:user-defined meta:name="OVERHEIDop.datumEindeReactietermijn">2025-03-17</meta:user-defined>
    <meta:user-defined meta:name="OVERHEIDop.terinzageleggingBG">https://open.rijkswaterstaat.nl/@284044/kennisgeving-besluit-bouwactiviteit</meta:user-defined>
    <meta:user-defined meta:name="DCTERMS.W3CDTF/DCTERMS.available">2025-02-04</meta:user-defined>
    <meta:user-defined meta:name="DCTERMS.W3CDTF/OVERHEIDop.jaargang">2025</meta:user-defined>
    <meta:user-defined meta:name="OVERHEIDop.publicationIssue">4804</meta:user-defined>
    <meta:user-defined meta:name="OVERHEIDop.StcrtID/DC.identifier">stcrt-2025-4804</meta:user-defined>
    <meta:user-defined meta:name="OVERHEIDop.versieInformatie"/>
  </office:meta>
</office:document-meta>
</file>