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8</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de Staatssecretaris van Sociale Zaken en Werkgelegenheid van 30 januari 2025, nr. WJZ/96481080 tot wijziging van de Subsidieregeling JTF 2021-2027, in verband met enkele wijzigingen in de hoofdstukken 2, 3, 4 en 6</text:h>
      <text:p text:style-name="ifm_p_mt.3.7mm_ifm">De Minister van Economische Zaken en de Staatssecretaris van Sociale Zaken en Werkgelegenheid,</text:p>
      <text:p text:style-name="ifm_p_mt.3.7mm_ifm">Gelet op verordening (EU), nr.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 en verordening (EU) 2021/1056 van het Europees Parlement en de Raad van 24 juni 2021 tot oprichting van het Fonds voor een rechtvaardige transitie (PbEU 2021, L 231);</text:p>
      <text:p text:style-name="ifm_p_mt.3.7mm_ifm">Gelet op de artikelen 2 en 3 van de Kaderwet EZK- en LNV-subsidies en de artikelen 3, eerste, derde en vierde lid, 5 en 8, eerste lid, van de Kaderwet SZW-subsidies;</text:p>
      <text:p text:style-name="ifm_p_mt.3.7mm_indent.0mm_ifm">Besluiten:</text:p>
      <text:h text:style-name="ifm_p_font.bold_mt.5.08mm_page.keep-with-next_ifm" text:outline-level="2">ARTIKEL<text:s/>I<text:s/></text:h>
      <text:p text:style-name="ifm_p_font.roman_mt.4.23mm_ifm">De Subsidieregeling JTF 2021-2027 wordt als volgt gewijzigd:</text:p>
      <text:p text:style-name="ifm_p_mt.3.7mm_indent.no_ifm">A</text:p>
      <text:p text:style-name="ifm_p_mt.3.7mm_ifm">In artikel 2.3.6, eerste lid, wordt ‘31 januari 2025’ vervangen door ‘30 april 2025’.</text:p>
      <text:p text:style-name="ifm_p_mt.3.7mm_indent.no_ifm">B</text:p>
      <text:p text:style-name="ifm_p_mt.3.7mm_ifm">In artikel 2.4.6, eerste lid, wordt ‘31 januari 2025’ vervangen door ‘30 april 2025’.</text:p>
      <text:p text:style-name="ifm_p_mt.3.7mm_indent.no_ifm">C</text:p>
      <text:p text:style-name="ifm_p_mt.3.7mm_ifm">In artikel 2.7.6, eerste lid, wordt ‘31 januari 2025’ vervangen door ‘30 april 2025’.</text:p>
      <text:p text:style-name="ifm_p_mt.3.7mm_indent.no_ifm">D</text:p>
      <text:p text:style-name="ifm_p_mt.3.7mm_ifm">In artikel 2.9.5, eerste lid, wordt ‘€ 13.500.000’ vervangen door ‘€ 18.500.000’.</text:p>
      <text:p text:style-name="ifm_p_mt.3.7mm_indent.no_ifm">E</text:p>
      <text:p text:style-name="ifm_p_mt.3.7mm_ifm">In artikel 2.9.6, eerste lid, wordt ‘31 januari 2025’ vervangen door ‘30 april 2025’.</text:p>
      <text:p text:style-name="ifm_p_mt.3.7mm_indent.no_ifm">F</text:p>
      <text:p text:style-name="ifm_p_mt.3.7mm_ifm">In artikel 2.11.6, eerste lid, wordt ‘14 februari 2025’ vervangen door ‘30 april 2025’.</text:p>
      <text:p text:style-name="ifm_p_mt.3.7mm_indent.no_ifm">G</text:p>
      <text:p text:style-name="ifm_p_mt.3.7mm_ifm">In artikel 3.1.10, eerste lid, vervalt ‘, waaruit de liquiditeitsnoodzaak is af te leiden’ en wordt ‘10 procent’ vervangen door ‘30 procent’.</text:p>
      <text:p text:style-name="ifm_p_mt.3.7mm_indent.no_ifm">H</text:p>
      <text:p text:style-name="ifm_p_mt.3.7mm_ifm">In artikel 3.2.12, eerste lid, wordt ‘10 procent’ vervangen door ‘30 procent’.</text:p>
      <text:p text:style-name="ifm_p_mt.3.7mm_indent.no_ifm">I</text:p>
      <text:p text:style-name="ifm_p_mt.3.7mm_ifm">Aan artikel 4.1.6, eerste lid, wordt toegevoegd ‘ tot en met 31 mei 2025 17.00 uur’.</text:p>
      <text:p text:style-name="ifm_p_mt.3.7mm_indent.no_ifm">J</text:p>
      <text:p text:style-name="ifm_p_mt.3.7mm_ifm">In artikel 4.1.8, tweede lid, wordt ‘2026’ vervangen door ‘2029’.</text:p>
      <text:p text:style-name="ifm_p_mt.3.7mm_indent.no_ifm">K</text:p>
      <text:p text:style-name="ifm_p_mt.3.7mm_ifm">In artikel 4.1.10, eerste lid, vervalt ‘, waaruit de liquiditeitsnoodzaak is af te leiden,’ en wordt ‘10 procent’ vervangen door ‘30 procent’.</text:p>
      <text:p text:style-name="ifm_p_mt.3.7mm_indent.no_ifm">L</text:p>
      <text:p text:style-name="ifm_p_mt.3.7mm_ifm">Aan artikel 4.2.6, eerste lid, wordt toegevoegd ‘tot en met 31 mei 2025 17.00 uur’.</text:p>
      <text:p text:style-name="ifm_p_mt.3.7mm_indent.no_ifm">M</text:p>
      <text:p text:style-name="ifm_p_mt.3.7mm_ifm">In artikel 4.2.8, tweede lid, wordt ‘2026’ vervangen door ‘2029’.</text:p>
      <text:p text:style-name="ifm_p_mt.3.7mm_indent.no_ifm">N</text:p>
      <text:p text:style-name="ifm_p_mt.3.7mm_ifm">In artikel 4.2.10, eerste lid, vervalt ‘, waaruit de liquiditeitsnoodzaak is af te leiden,’ en wordt ‘10 procent’ vervangen door ‘30 procent’.</text:p>
      <text:p text:style-name="ifm_p_mt.3.7mm_indent.no_ifm">O</text:p>
      <text:p text:style-name="ifm_p_mt.3.7mm_ifm">Artikel 4.3.10, eerste lid, komt te luiden:</text:p>
      <text:section text:style-name="ifm_sect_mleft.5.1mm_ifm" text:name="d15e130">
        <text:p text:style-name="ifm_p_mt.3.7mm_ifm">1.  De Minister van SZW verleent op basis van een gemotiveerde aanvraag een voorschot als werkkapitaal op het moment van beschikken van de subsidie van maximaal 30 procent van de subsidie.</text:p>
      </text:section>
      <text:p text:style-name="ifm_p_mt.3.7mm_indent.no_ifm">P</text:p>
      <text:p text:style-name="ifm_p_mt.3.7mm_ifm">In artikel 4.4.10, eerste lid, vervalt ‘, waaruit de liquiditeitsnoodzaak is af te leiden,’ en wordt ‘10 procent’ vervangen door ‘30 procent’.</text:p>
      <text:p text:style-name="ifm_p_mt.3.7mm_indent.no_ifm">Q</text:p>
      <text:p text:style-name="ifm_p_mt.3.7mm_ifm">In artikel 4.5.10, eerste lid, vervalt ‘, waaruit de liquiditeitsnoodzaak is af te leiden,’ en wordt ‘10 procent’ vervangen door ‘30 procent’.</text:p>
      <text:p text:style-name="ifm_p_mt.3.7mm_indent.no_ifm">R</text:p>
      <text:p text:style-name="ifm_p_mt.3.7mm_ifm">Artikel 6.4.5 wordt als volgt gewijzigd:</text:p>
      <text:p text:style-name="ifm_p_mt.3.7mm_ifm">1.<text:s/>Het eerste lid wordt als volgt gewijzigd:</text:p>
      <text:p text:style-name="ifm_p_mt.3.7mm_ifm">a.<text:s/>In de aanhef wordt ‘€ 4.020.350’ vervangen door ‘€ 5.750.000’.</text:p>
      <text:p text:style-name="ifm_p_mt.3.7mm_ifm">b.<text:s/>Het tweede onderdeel d wordt verletterd tot f.</text:p>
      <text:p text:style-name="ifm_p_mt.3.7mm_ifm">c.<text:s/>Na onderdeel f (nieuw) wordt, onder vervanging van de punt aan het slot door ‘; en’, een onderdeel toegevoegd, luidende:</text:p>
      <text:section text:style-name="ifm_sect_mleft.5.1mm_ifm" text:name="d15e166">
        <text:p text:style-name="ifm_p_ifm">g.  uit artikel 6.4.5 voor de aanvraagperiode die sloot op 30 september 2024 17.00 uur.</text:p>
      </text:section>
      <text:p text:style-name="ifm_p_mt.3.7mm_ifm">2.<text:s/>In het derde lid wordt ‘15 oktober 2024’ vervangen door ‘16 juni 2025’.</text:p>
      <text:p text:style-name="ifm_p_mt.3.7mm_indent.no_ifm">S</text:p>
      <text:p text:style-name="ifm_p_mt.3.7mm_ifm">In artikel 6.4.6, eerste lid, wordt ‘17 juni 2024’ vervangen door ‘17 februari 2025’ en wordt ‘30 september 2024’ vervangen door ‘28 mei 2025’.</text:p>
      <text:p text:style-name="ifm_p_mt.3.7mm_indent.no_ifm">T</text:p>
      <text:p text:style-name="ifm_p_mt.3.7mm_ifm">Na hoofdstuk 9 wordt een hoofdstuk ingevoegd, luidende:</text:p>
      <text:section text:style-name="ifm_sect_mleft.5.1mm_ifm" text:name="d15e183">
        <text:h text:style-name="ifm_p_font.bold_mt.5.08mm_page.keep-with-next_ifm" text:outline-level="4">Hoofdstuk<text:s/>9a.<text:s/>Wijzigingen na vervaldatum subsidietitel</text:h>
        <text:h text:style-name="ifm_p_font.bold_mt.5.08mm_page.keep-with-next_ifm" text:outline-level="2">Artikel<text:s/>9a.1.<text:s/>Verruiming bevoorschotting in titel 2.6</text:h>
        <text:p text:style-name="ifm_p_mt.4.23mm_ifm">In artikel 2.6.12, eerste lid, zoals deze luidde van 23 februari 2023 tot en met 2 augustus 2023, wordt voor ‘20 procent van de verleende subsidie met een maximum van € 500.000’ gelezen ‘40 procent van de verleende subsid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n aanzien van artikel I, onderdelen A, B, C, D en E, terug tot en met 31 januari 2025.</text:p>
      <text:p text:style-name="ifm_p_mt.3.7mm_ifm">Deze regeling zal met de toelichting in de Staatscourant worden geplaatst.</text:p>
      <text:p text:style-name="ifm_p_font.italic_mt.3.7mm_ifm">De Minister van Economische Zaken,<text:line-break/>D.S.<text:s/>Beljaarts</text:p>
      <text:p text:style-name="ifm_p_font.italic_mt.3.7mm_ifm">De Staatssecretaris van Sociale Zaken en Werkgelegenheid,<text:line-break/>J.N.J.<text:s/>Nobel</text:p>
      <text:h text:style-name="ifm_p_font.bold_mt.5.08mm_page.break-before_ifm" text:outline-level="3">TOELICHTING</text:h>
      <text:h text:style-name="ifm_p_font.bold_mt.5.08mm_page.keep-with-next_ifm" text:outline-level="4">1.<text:s/>Inhoud regeling</text:h>
      <text:p text:style-name="ifm_p_mt.4.23mm_ifm">Met deze wijzigingsregeling worden de hoofstukken 2, 3, 4 en 6 van de Subsidieregeling JTF 2021-2027 gewijzigd.</text:p>
      <text:p text:style-name="ifm_p_mt.3.7mm_ifm">In hoofdstuk 2 wordt voor de titels 2.3, 2.4, 2.7, 2.9 en 2.11 de openstellingstermijn verlengd. Tevens wordt het subsidieplafond voor titel 2.9 verhoogd. Voor de vervallen titel 2.6 wordt het in artikel 9a.1 mogelijk gemaakt een hoger voorschot te verlenen (40 procent in plaats van 20 procent), vooruitlopend op de te maken kosten. Hoofdstuk 2 ziet op de JTF-regio Groningen-Emmen.</text:p>
      <text:p text:style-name="ifm_p_mt.3.7mm_ifm">In de hoofdstukken 3 en 4 worden enkele artikelen aangepast. Zo is voor de titels 4.1 en 4.2 een einddatum opgenomen voor het indienen van een aanvraag. Daarnaast wordt het zowel voor deze titels als voor de titels 3.1, 3.2 en 4.3 tot en met 4.5 mogelijk gemaakt een hoger voorschot te verlenen van 10 procent naar 30 procent, vooruitlopend op de te maken kosten. Hoofdstuk 3 ziet op de JTF-regio IJmond en hoofdstuk 4 ziet op de JTF-regio Groot-Rijnmond.</text:p>
      <text:p text:style-name="ifm_p_mt.3.7mm_ifm">Tot slot worden in hoofdstuk 6 enkele artikelen aangepast, waarmee titel 6.4 in 2025 opnieuw wordt opengesteld. In titel 6.4 zijn de subsidiabele activiteiten van de titels 6.1 tot en met 6.3 gecombineerd in een openstelling, plafond en aanvraagtijdvak. Hoofdstuk 6 ziet op de JTF-regio Zeeuws-Vlaanderen/Vlissingen-Oost.</text:p>
      <text:h text:style-name="ifm_p_font.bold_mt.5.08mm_page.keep-with-next_ifm" text:outline-level="4">2.<text:s/>Staatssteun</text:h>
      <text:p text:style-name="ifm_p_mt.4.23mm_ifm">Het is noodzakelijk dat er toetsing plaatsvindt op staatssteunaspecten. In artikel 1.4 van de Subsidieregeling JTF 2021-2027 zijn alle relevante artikelen uit de Algemene groepsvrijstellingverordening opgenomen die van toepassing kunnen worden verklaard. De intermediaire instantie beoordeelt de projecten bij aanvraag op de regionale bepalingen en beoordelen of het verlenen van staatssteun geoorloofd is.</text:p>
      <text:p text:style-name="ifm_p_mt.3.7mm_ifm">Een belangrijke voorwaarde bij deze subsidieregeling is dat wanneer op grond van staatssteunbeperkingen (zoals de Algemene groepsvrijstellingsverordening of de de-minimisverordening) een lager maximumpercentage aan subsidie geldt, het geldende (lagere) percentage wordt aangehouden bij de subsidieverlening.</text:p>
      <text:p text:style-name="ifm_p_mt.3.7mm_ifm">Er kan ten aanzien van staatssteun in het algemeen sprake van zijn drie situaties: geen staatssteun (geen economische activiteiten), geoorloofde staatssteun of ongeoorloofde staatssteun. Steun kan worden verleend wanneer geen sprake is van staatssteun of wanneer de steun past binnen geldende staatssteunregels. De bepaling van de (maximale) steun wordt per begunstigde uitgevoerd, wat inhoudt dat de (maximale) subsidiepercentages kunnen verschillen tussen de projectpartners. Op basis van deze berekening wordt vervolgens het subsidiepercentage en subsidiebedrag voor het project als geheel bepaald.</text:p>
      <text:h text:style-name="ifm_p_font.bold_mt.5.08mm_page.keep-with-next_ifm" text:outline-level="4">3.<text:s/>Regeldruk</text:h>
      <text:h text:style-name="ifm_p_font.bold-italic_mt.5.08mm_page.keep-with-next_ifm" text:outline-level="5">Titel<text:s/>6.4<text:s/></text:h>
      <text:p text:style-name="ifm_p_mt.4.23mm_ifm">Onder deze titel wordt uitgegaan van een gemiddelde aanvraag met drie projectpartners en een duur van drie jaar en vijf aanvragen. Daarbij geldt per aanvrager dat er één aanvraag, één wijziging, vijf voortgangsrapportages en één eindrapportage gemaakt moeten worden. Samen kost dit 250 uur per aanvraag voor gemiddeld twee personen à € 67 per uur, hetgeen resulteert in 500 uur maal € 67 per aanvraag. Er wordt uitgegaan van maximaal drie gehonoreerde aanvragen binnen deze module. Deze rekensom resulteert daarmee in afgerond € 100.500 aan administratieve lasten. Dit zijn uitsluitend de kosten aan de kant van de aanvragen voor het indienen, verantwoorden en vast laten stellen. Uitgangspunt is verplicht gebruik van Simplified Cost Option of de Integrale Kosten Systematiek voor loonkosten.</text:p>
      <text:h text:style-name="ifm_p_font.bold_mt.5.08mm_page.keep-with-next_ifm" text:outline-level="4">4.<text:s/>Inwerkingtreding</text:h>
      <text:p text:style-name="ifm_p_mt.4.23mm_ifm">Deze regeling treedt in werking met ingang van de dag na de datum van uitgifte van de Staatscourant waarin zij is geplaatst. Met de datum van publicatie e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p text:style-name="ifm_p_font.italic_mt.3.7mm_ifm">De Minister van Economische Zaken,<text:line-break/>D.S.<text:s/>Beljaarts</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748</text:span><text:tab/>7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748</text:span><text:tab/>7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de Staatssecretaris van Sociale Zaken en Werkgelegenheid van 30 januari 2025, nr. WJZ/96481080 tot wijziging van de Subsidieregeling JTF 2021-2027, in verband met enkele wijzigingen in de hoofdstukken 2, 3, 4 en 6</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5-474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Regeling van de Minister van Economische Zaken en de Staatssecretaris van Sociale Zaken en Werkgelegenheid van 30 januari 2025, nr. WJZ/96481080 tot wijziging van de Subsidieregeling JTF 2021-2027, in verband met enkele wijzigingen in de hoofdstukken 2, 3, 4 en 6</meta:user-defined>
    <meta:user-defined meta:name="DCTERMS.W3CDTF/DCTERMS.available">2025-02-07</meta:user-defined>
  </office:meta>
</office:document-meta>
</file>