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rtillerie Schietkamp (27B08) Zaak: 2023/1530,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1 augustus 2023 een aanvraag Omgevingsvergunning ontvangen van het Rijksvastgoedbedrijf voor de inrichting Artillerie Schietkamp 27B08 aan de Eperweg 149, 8084 HE ’T Harde (gemeenten Epe, Elburg, Heerde, Hattum, Oldebroek en Nunspeet)</text:p>
      <text:p text:style-name="ifm_p_mt.3.7mm_ifm">Het betreft een inrichting voor militair terrein. De aanvraag betreft revisievergunning Artillerie Schietkamp (ASK).</text:p>
      <text:p text:style-name="ifm_p_mt.3.7mm_ifm">De Minister van Infrastructuur en Waterstaat maakt bekend dat hij het voornemen heeft de vergunning te verlenen.</text:p>
      <text:h text:style-name="ifm_p_font.bold_mt.5.08mm_page.keep-with-next_ifm" text:outline-level="4">Inzage</text:h>
      <text:p text:style-name="ifm_p_mt.4.23mm_ifm">U kunt de ontwerpbeschikking en overige van belang zijnde stukken tijdens kantooruren van woensdag 19 februari 2025 tot en met dinsdag 1 april 2025 op de volgende plaats inzien:</text:p>
      <text:p text:style-name="ifm_p_ifm">–  de gemeente Epe, Marktplein, 1 8181 EE te Epe;</text:p>
      <text:p text:style-name="ifm_p_ifm">–  de gemeente Elburg, gemeentekantoor Zuiderzeestraatweg Oost 19 (afdeling Ruimtelijke Ontwikkeling) te Elburg/Oostendorp;</text:p>
      <text:p text:style-name="ifm_p_ifm">–  de gemeente Heerde, Eperweg 5, 8181 ET te Heerde;</text:p>
      <text:p text:style-name="ifm_p_ifm">–  de gemeente Hattum, Markt 1, 8051 EZ te Hattem;</text:p>
      <text:p text:style-name="ifm_p_ifm">–  de gemeente Oldebroek, Raadhuisplein 1 te Oldebroek;</text:p>
      <text:p text:style-name="ifm_p_ifm">–  de gemeente Nunspeet, Markt 1, 8071 GJ te Nunspeet</text:p>
      <text:h text:style-name="ifm_p_font.bold_mt.5.08mm_page.keep-with-next_ifm" text:outline-level="4">Zienswijze</text:h>
      <text:p text:style-name="ifm_p_mt.4.23mm_ifm">Tijdens de inzage periode kunnen schriftelijk zienswijzen worden ingebracht. Per e-mail aan aanvragenLBIS@ilent.nl</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Meld- en Informatiecentrum (ILT): telefoonnr. 088-489 00 00 en op www.ilent.nl</text:p>
      <text:p text:style-name="ifm_p_ifm">Zaaknummer: 2023/1530 OLO nummer: 80071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38</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38</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Artillerie Schietkamp (27B08) Zaak: 2023/1530,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47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Artillerie Schietkamp (27B08) Zaak: 2023/1530, Inspectie Leefomgeving en Transport</meta:user-defined>
    <meta:user-defined meta:name="DCTERMS.W3CDTF/DCTERMS.available">2025-02-18</meta:user-defined>
  </office:meta>
</office:document-meta>
</file>