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december 2024, nr. 49734026, houdende wijziging van de verstrekking aan de Vereniging Hogescholen van gegevens op basis van artikel 23 van de Wet register onderwijsdeelnemers</text:h>
      <text:p text:style-name="ifm_p_mt.3.7mm_ifm">Geachte bestuur,</text:p>
      <text:p text:style-name="ifm_p_mt.3.7mm_ifm">Ik besluit mijn beslissing van 22 december 2022, nr. 34245275, als volgt te wijzigen.</text:p>
      <text:p text:style-name="ifm_p_mt.3.7mm_ifm">In het besluit wordt aangegeven dat: ‘de organisatie gegevens van nationaliteit1 in 2022 en 2023 verstrekt wordt, in afwachting van de besluitvorming over de definitie van het kenmerk migratieachtergrond, om dat daarna als afgeleide van de basisgegevens uit ROD beschikbaar te stellen’.</text:p>
      <text:p text:style-name="ifm_p_ifm">Het jaartal 2024 wordt aan deze bepaling toegevoegd.</text:p>
      <text:p text:style-name="ifm_p_mt.3.7mm_ifm">Dit betekent dat, net als in de gegevensverstrekkingen over de jaren 2022 en 2023, ook in de gegevensverstrekking over het jaar 2024 het gegeven nationaliteit1 aan de Vereniging Hogescholen geleverd wordt indien besluitvorming over de definitie van het kenmerk migratieachtergrond nog niet heeft plaatsgevonden.</text:p>
      <text:p text:style-name="ifm_p_font.italic_mt.3.7mm_ifm">De Minister van Onderwijs, Cultuur en Wetenschap<text:line-break/>namens deze,<text:line-break/>de directeur Kennis<text:line-break/>R.P. de<text:s/>W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26</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26</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9 december 2024, nr. 49734026, houdende wijziging van de verstrekking aan de Vereniging Hogescholen van gegevens op basis van artikel 23 van de Wet register onderwijsdeelnemer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7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Onderwijs, Cultuur en Wetenschap van 19 december 2024, nr. 49734026, houdende wijziging van de verstrekking aan de Vereniging Hogescholen van gegevens op basis van artikel 23 van de Wet register onderwijsdeelnemers</meta:user-defined>
    <meta:user-defined meta:name="DCTERMS.alternative"/>
    <meta:user-defined meta:name="DCTERMS.W3CDTF/OVERHEIDop.datumOndertekening">2024-12-19</meta:user-defined>
    <meta:user-defined meta:name="DCTERMS.W3CDTF/DCTERMS.available">2025-02-07</meta:user-defined>
    <meta:user-defined meta:name="OVERHEIDop.Ruimtelijkplan/OVERHEIDop.bekendmakingBetreffendePlan"/>
  </office:meta>
</office:document-meta>
</file>