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Loenensche Middelwaard (ook bekend als Havikerwaard en Fraterwaard-Ellec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Loenensche Middelwaard (ook bekend als Havikerwaard en Fraterwaard-Ellecom). Het gaat hier om een nationale opgave vanuit de Europese Kaderrichtlijn Water (KRW). Een mogelijke oplossing voor deze opgave in de fysieke leefomgeving is de aanleg van strangen, een meestromende nevengeul en het herstel van beekmondingen in de Loenensche Middelwaard. Hiervoor zal op grond van de huidige inzichten een projectbesluit worden genomen, zoals bedoeld in artikel 5.44 van de Omgevingswet.</text:span>
          </text:p>
            <text:p text:style-name="common-al">
            <text:span text:style-name="nadrukvet">Met deze kennisgeving wordt iedereen geïnformeerd en uitgenodigd om mee te denken over de verkenning van oplossingsrichtingen, waaronder de mogelijke aanleg van strangen, een meestromende nevengeul en het herstel van beekmondingen in de Loenensche Middelwaard. Ook beschrijft de kennisgeving hoe u kunt reageren en waar u informatie kunt vinden.</text:span>
          </text:p>
            <text:p text:style-name="common-al">
            <text:span text:style-name="nadrukvet">Wat is de opgave?</text:span>
          </text:p>
            <text:p text:style-name="common-al">De opgave voor de Loenensche Middel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voor onder andere hoogwaterveiligheid, scheepvaart, landbouw en drinkwater is het leefgebied van veel dier- en plantensoorten achteruitgegaan of verdwene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Loenensche Middelwaard</text:span>
          </text:p>
            <text:p text:style-name="common-al">Het gebied de Loenensche Middelwaard ligt aan de linkeroever van de IJssel (rivierkilometer Y891 – Y911) tussen De Steeg en Dieren-Zuid. De uiterwaard ligt ingeklemd tussen de rivier en de randen van de Veluwe. Door de Loenensche Middelwaard liggen de verbindingswegen A348 van Arnhem naar Brummen en de N317 van Ellecom naar Doesburg.</text:p>
            <text:p text:style-name="common-al">De Loenensche Middelwaard is een zeer brede uiterwaard (tot 5 km breed) die in een grote binnenbocht van de IJssel ligt. Het landschap is afwisselend met meer rivierinvloeden dichter bij de rivier en meer invloed van kwel dichter bij de westelijke randen en de Veluwe. Er zijn diverse oude meanders van de IJssel aanwezig, waaronder de huidige Lamme IJssel. Het gebied bestaat grotendeels uit akkers en blijvend grasland. De oude verkaveling is goed zichtbaar en wordt geaccentueerd door bossen en struweel. De Loenensche Middelwaard ligt in het Natura 2000-gebied Rijntakken.</text:p>
            <text:p text:style-name="common-al">
            <text:span text:style-name="nadrukvet">Mogelijke oplossingsrichting: aanleg van strangen, een meestromende nevengeul en het herstel van beekmondingen</text:span>
          </text:p>
            <text:p text:style-name="common-al">De aanleg van strangen, een meestromende nevengeul en het herstel van beekmondingen biedt kansen voor watergebonden ecologie en kan daarmee een bijdrage leveren aan de realisatie van de KRW-opgave op dit deel van de IJssel. Daarom worden strangen, een nevengeul en het herstel van beekmondingen als mogelijke oplossing nader verkend. Door strangen en een nevengeul aan te leggen en door het herstel van beekmondingen kan een aantrekkelijk leefgebied voor verschillende dier- en plantensoorten ontstaan die thuishoren in de IJssel, maar daar nu nog ontbreken of beperkt voorkomen. Zo ontstaan ondiepten, langzaam stromend water, sedimentatie (bodemafzetting) en erosie, dat zuurstofrijk is en een geschikt leefgebied vormt voor zeldzame en beschermde vissoorten als barbeel en sneep. Zo vergroot deze maatregel de rijkdom aan kenmerkende soorten in de uiterwaard. Strangen, nevengeulen en beekmondingen komen van nature voor langs de IJssel maar zijn in de loop van de geschiedenis door bedijking en rechttrekken van de rivieren grotendeels verdwenen.</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http://www.samenwerkenaanriviernatuur.nl" xlink:type="simple">www.samenwerkenaanriviernatuur.nl</text:a> in en het contact met de omgevingsmanager die de belangen van het gebied behartigt.</text:p>
            <text:p text:style-name="common-al">In opdracht van Rijkswaterstaat onderzoekt het samenwerkingsverband GROW (Arcadis, Antea Group, HKV Lijn in water en Waardenburg Ecology) de haalbaarheid van strangen, de meestromende geul en het herstel van beekmondingen als mogelijke oplossingen in de Loenensche Middelwaard. In de afgelopen tijd zijn in het kader van de verkenning andere overheidsorganisaties zoals de provincie Gelderland, de gemeente Rheden en waterschap Rijn en IJssel al benaderd. Ook is bij particuliere grondeigenaren en -gebruikers in het gebied relevante informatie over de Loenensche Middelwaard opgehaal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door deze kennisgeving mee te denken, suggesties te doen, ideeën in te brengen en eventuele alternatieven aan te dragen voor de mogelijke oplossing van strangen, een meestromende geul en het herstel van beekmondingen in de Loenensche Middelwaard. De aangedragen oplossingen worden door Rijkswaterstaat in redelijkheid in beschouwing genomen aan de hand van een aantal uitgangspunten. De aangedragen oplossing moet:</text:p>
            <text:list text:style-name="id1-3-2-1-1-17">
              <text:list-item text:style-override="id1-3-2-1-1-17-1">
                <text:number>1.</text:number>
                <text:p text:style-name="al">redelijkerwijs een oplossing bieden voor de genoemde KRW-opgave;</text:p>
              </text:list-item>
              <text:list-item text:style-override="id1-3-2-1-1-17-2">
                <text:number>2.</text:number>
                <text:p text:style-name="al">technisch uitvoerbaar en juridisch haalbaar zijn;</text:p>
              </text:list-item>
              <text:list-item text:style-override="id1-3-2-1-1-17-3">
                <text:number>3.</text:number>
                <text:p text:style-name="al">beheerbaar zijn door Rijkswaterstaat;</text:p>
              </text:list-item>
              <text:list-item text:style-override="id1-3-2-1-1-17-4">
                <text:number>4.</text:number>
                <text:p text:style-name="al">geen afbreuk doen aan de ruimtelijke kwaliteit en de waarden in het gebied;</text:p>
              </text:list-item>
              <text:list-item text:style-override="id1-3-2-1-1-17-5">
                <text:number>5.</text:number>
                <text:p text:style-name="al">passen binnen het vastgestelde budget en de planning die leidt tot realisatie uiterlijk in 2027.</text:p>
              </text:list-item>
            </text:list>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18 maart 2024 schriftelijk en/of mondeling te reageren op de opgave, de mogelijke oplossingsrichting en het schetsontwerp.</text:p>
            <text:p text:style-name="common-al">
            <text:span text:style-name="nadrukvet">Publieksbijeenkomst</text:span> </text:p>
            <text:p text:style-name="common-al">Iedereen kan participeren bij de oplossing voor de genoemde opgave. U bent van harte welkom bij onze (online) publieksbijeenkomsten. De eerstvolgende publieksbijeenkomst heeft plaatsgevonden 15 januari 2025. Meer informatie over de publieksbijeenkomst wordt gepubliceerd op de website <text:a xlink:href="https://samenwerkenaanriviernatuur.nl/overzicht-projecten/ijssel/loenensche+middelwaard/default.aspx" xlink:type="simple">https://samenwerkenaanriviernatuur.nl/loenenschemiddelwaard.</text:a> Daar staat ook beschreven hoe u zich kunt inschrijven voor deze publieksbijeenkomst. Tijdens de publieksbijeenkomst wordt u geïnformeerd over het KRW-programma en het tot op heden gevoerde proces. Ook kunt u reageren op een schetsontwerp, waarin de strangen, de meestromende geul en de herstelde beekmondingen in beeld zijn gebracht. Daarnaast kunt u andere ideeën, alternatieven en kansen aandragen.</text:p>
            <text:p text:style-name="common-al">
            <text:span text:style-name="nadrukvet">Reageer schriftelijk of mondeling</text:span>
          </text:p>
            <text:p text:style-name="common-al">U kunt op drie manieren reageren:</text:p>
            <text:list text:style-name="id1-3-2-1-1-24">
              <text:list-item text:style-override="id1-3-2-1-1-24-1">
                <text:number>1.</text:number>
                <text:p text:style-name="al">
                <text:span text:style-name="nadrukvet">1. </text:span>
                <text:span text:style-name="nadrukvet">Digitaal</text:span>
              </text:p>
              </text:list-item>
            </text:list>
            <text:p text:style-name="common-al">Mail naar: <text:a xlink:href="mailto:sarn@rws.nl" xlink:type="simple">sarn@rws.nl</text:a></text:p>
            <text:list text:style-name="id1-3-2-1-1-26">
              <text:list-item text:style-override="id1-3-2-1-1-26-1">
                <text:number>1.</text:number>
                <text:p text:style-name="al">
                <text:span text:style-name="nadrukvet">2. </text:span>
                <text:span text:style-name="nadrukvet">Mondeling</text:span>
              </text:p>
              </text:list-item>
            </text:list>
            <text:p text:style-name="common-al">Denk mee tijdens een publieksbijeenkomst of tijdens een keukentafelgesprek met de Omgevingsmanager van het gebied. U kunt contact met hem/haar opnemen via het emailadres <text:a xlink:href="mailto:sarn@rws.nl" xlink:type="simple">sarn@rws.nl</text:a>.</text:p>
            <text:list text:style-name="id1-3-2-1-1-28">
              <text:list-item text:style-override="id1-3-2-1-1-28-1">
                <text:number>1.</text:number>
                <text:p text:style-name="al">
                <text:span text:style-name="nadrukvet">3. </text:span>
                <text:span text:style-name="nadrukvet">Per post</text:span>
              </text:p>
              </text:list-item>
            </text:list>
            <text:p text:style-name="common-al">Stuur een gefrankeerde brief naar:</text:p>
            <text:p text:style-name="common-al">Rijkswaterstaat</text:p>
            <text:p text:style-name="common-al">t.a.v. Omgevingsmanager KRW gebied Loenensche Middelwaard</text:p>
            <text:p text:style-name="common-al">Postbus 2232</text:p>
            <text:p text:style-name="common-al">3500 GE Utrecht</text:p>
            <text:p text:style-name="common-al">
            <text:span text:style-name="nadrukvet">Wat gebeurt er met uw reactie en hoe verloopt de procedure?</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common-al">Op de website <text:a xlink:href="https://www.samenwerkenaanriviernatuur.nl/default.aspx" xlink:type="simple">www.samenwerkenaanriviernatuur.nl</text:a> vindt u actuele informatie over het KRW-programma om op de hoogte te blijven. Op de projectpagina voor de Loenensche Middelwaard (<text:a xlink:href="https://samenwerkenaanriviernatuur.nl/overzicht-projecten/ijssel/loenensche+middelwaard/default.aspx" xlink:type="simple">https://samenwerkenaanriviernatuur.nl/loenenschemiddelwaard</text:a>) is specifieke informatie te vinden over de opgave, nadere achtergrondinformatie over het gebied en de participatiemogelijkheden.</text:p>
            <text:p text:style-name="last-al">[Lidwoord en naam decentrale overheid] heeft een omgevingsvergunning verleend. [Lidwoord en type decentrale overheid] geeft hiermee toestemming voor [omschrijving activiteit] aan [locatie activiteit]. [Mogelijke toelichting en uitleg over activiteit].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voornemen en participatie Loenensche Middelwaard (ook bekend als Havikerwaard en Fraterwaard-Ellecom)</meta:user-defined>
    <meta:user-defined meta:name="DCTERMS.W3CDTF/DCTERMS.available">2025-02-04</meta:user-defined>
    <meta:user-defined meta:name="DCTERMS.W3CDTF/OVERHEIDop.jaargang">2025</meta:user-defined>
    <meta:user-defined meta:name="OVERHEIDop.publicationIssue">4725</meta:user-defined>
    <meta:user-defined meta:name="OVERHEIDop.StcrtID/DC.identifier">stcrt-2025-4725</meta:user-defined>
    <meta:user-defined meta:name="OVERHEIDop.versieInformatie"/>
  </office:meta>
</office:document-meta>
</file>