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 Postbus 2728 6030AA Nederweert, Laageinde 15a 4191NR Geldermalsen RWS-2025/17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plaatsen en behouden van uitneembare conische afzetpaaltjes aan de rechterzijde van de Noordervaart ter hoogte van km 4,600 en km 6,200 in de gemeente Nederweert ten behoeve van het weren van autoverkeer op de weg Hoeve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8806 betreft het plaatsen en behouden van uitneembare conische afzetpaaltjes aan de rechterzijde van de Noordervaart ter hoogte van km 4,600 en km 6,200 in de gemeente Nederweert ten behoeve van het weren van autoverkeer op de weg Hoeven.  </text:p>
            <text:p text:style-name="common-al">
            <text:span text:style-name="nadrukvet">Terinzagelegging</text:span>
          </text:p>
            <text:p text:style-name="common-al">Het besluit, met bijbehorende stukken, is van 4 februari 2025 tot 18 maart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66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66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806</meta:user-defined>
    <meta:user-defined meta:name="DCTERMS.abstract">Omgevingsvergunning Gem Nederweert conische afzetpaaltjes Hoeven Nederweert 13-01-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ndere beperkingengebiedactiviteiten in of bij rijkswateren te Postbus 2728 6030AA Nederweert, Laageinde 15a 4191NR Geldermalsen RWS-2025/1788</meta:user-defined>
    <meta:user-defined meta:name="OVERHEIDop.datumEindeReactietermijn">2025-03-16</meta:user-defined>
    <meta:user-defined meta:name="OVERHEIDop.terinzageleggingBG">https://open.rijkswaterstaat.nl/@284019/kennisgeving-besluit-0</meta:user-defined>
    <meta:user-defined meta:name="DCTERMS.W3CDTF/DCTERMS.available">2025-02-04</meta:user-defined>
    <meta:user-defined meta:name="DCTERMS.W3CDTF/OVERHEIDop.jaargang">2025</meta:user-defined>
    <meta:user-defined meta:name="OVERHEIDop.publicationIssue">4660</meta:user-defined>
    <meta:user-defined meta:name="OVERHEIDop.StcrtID/DC.identifier">stcrt-2025-4660</meta:user-defined>
    <meta:user-defined meta:name="OVERHEIDop.versieInformatie"/>
  </office:meta>
</office:document-meta>
</file>