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27</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de Staatssecretaris Jeugd, Preventie en Sport en de Staatssecretaris Toeslagen en Douane van 14 januari 2025, nr. 5988263, tot wijziging van het Instellingsbesluit Commissie onderzoek uithuisplaatsingen in relatie tot de toeslagenaffaire</text:h>
      <text:p text:style-name="ifm_p_mt.3.7mm_ifm">De Staatssecretaris van Justitie en Veiligheid, de Staatssecretaris Jeugd, Preventie en Sport en de Staatssecretaris Toeslagen en Douane,</text:p>
      <text:p text:style-name="ifm_p_mt.3.7mm_indent.0mm_ifm">Besluiten:</text:p>
      <text:h text:style-name="ifm_p_font.bold_mt.5.08mm_page.keep-with-next_ifm" text:outline-level="2">ARTIKEL<text:s/>I<text:s/></text:h>
      <text:p text:style-name="ifm_p_font.roman_mt.4.23mm_ifm">Het Instellingsbesluit Commissie onderzoek uithuisplaatsingen in relatie tot de toeslagenaffaire wordt als volgt gewijzigd:</text:p>
      <text:p text:style-name="ifm_p_mt.3.7mm_ifm">In de artikelen 4, 5, 12, eerste lid, 15, tweede lid, wordt ‘1 februari 2025’ telkens vervangen door ‘1 april 2025’.</text:p>
      <text:h text:style-name="ifm_p_font.bold_mt.5.08mm_page.keep-with-next_ifm" text:outline-level="2">ARTIKEL<text:s/>II<text:s/></text:h>
      <text:p text:style-name="ifm_p_mt.4.23mm_ifm">Dit besluit treedt in werking met ingang van 1 februari 2025.</text:p>
      <text:p text:style-name="ifm_p_mt.3.7mm_ifm">Dit besluit zal in de Staatscourant worden geplaatst.</text:p>
      <text:p text:style-name="ifm_p_font.italic_mt.3.7mm_ifm">De Staatssecretaris van Justitie en Veiligheid,<text:line-break/>T.H.D.<text:s/>Struycken</text:p>
      <text:p text:style-name="ifm_p_font.italic_mt.3.7mm_ifm">De Staatssecretaris Jeugd, Preventie en Sport,<text:line-break/>V.P.G.<text:s/>Karremans</text:p>
      <text:p text:style-name="ifm_p_font.italic_mt.3.7mm_ifm">De Staatssecretaris Toeslagen en Douane,<text:line-break/>S.Th.P.H.<text:s/>Palmen-Schlangen</text:p>
      <text:h text:style-name="ifm_p_font.bold_mt.5.08mm_page.break-before_ifm" text:outline-level="3">TOELICHTING</text:h>
      <text:p text:style-name="ifm_p_mt.4.23mm_ifm">Het Instellingsbesluit Commissie onderzoek uithuisplaatsingen in relatie tot de toeslagenaffaire (hierna: het instellingsbesluit) wordt gewijzigd vanwege de hierna te noemen ontwikkelingen.</text:p>
      <text:p text:style-name="ifm_p_mt.3.7mm_ifm">Artikel 15, tweede lid, en andere relevante artikelen van het instellingsbesluit worden zodanig gewijzigd dat dit instellingsbesluit niet langer met ingang van 1 februari 2025 vervalt, maar met ingang van 1 april 2025. Aanleiding hiervoor is dat de onderzoekers anderhalve maand later dan oorspronkelijk gepland dossieronderzoek konden doen naar dossiers van de Raad voor de Rechtspraak en Jeugdzorg NL. Daarnaast was er meer tijd dan ingeschat en gepland nodig voor de gesprekken die met ouders en uithuisgeplaatste kinderen zijn gevoerd.</text:p>
      <text:p text:style-name="ifm_p_mt.3.7mm_ifm">De commissie verwacht eind maart 2025 haar rapport op te kunnen leveren.</text:p>
      <text:p text:style-name="ifm_p_font.italic_mt.3.7mm_ifm">De Staatssecretaris van Justitie en Veiligheid,<text:line-break/>T.H.D.<text:s/>Struycken</text:p>
      <text:p text:style-name="ifm_p_font.italic_mt.3.7mm_ifm">De Staatssecretaris Jeugd, Preventie en Sport,<text:line-break/>V.P.G.<text:s/>Karremans</text:p>
      <text:p text:style-name="ifm_p_font.italic_mt.3.7mm_ifm">De Staatssecretaris Toeslagen en Douane,<text:line-break/>S.Th.P.H.<text:s/>Palmen-Schl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627</text:span><text:tab/>31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627</text:span><text:tab/>31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de Staatssecretaris Jeugd, Preventie en Sport en de Staatssecretaris Toeslagen en Douane van 14 januari 2025, nr. 5988263, tot wijziging van het Instellingsbesluit Commissie onderzoek uithuisplaatsingen in relatie tot de toeslagenaffaire</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46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5-04-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2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Zorg en gezondheid | Jongeren</meta:user-defined>
    <meta:user-defined meta:name="DC.title">Besluit van de Staatssecretaris van Justitie en Veiligheid, de Staatssecretaris Jeugd, Preventie en Sport en de Staatssecretaris Toeslagen en Douane van 14 januari 2025, nr. 5988263, tot wijziging van het Instellingsbesluit Commissie onderzoek uithuisplaatsingen in relatie tot de toeslagenaffaire</meta:user-defined>
    <meta:user-defined meta:name="DCTERMS.alternative"/>
    <meta:user-defined meta:name="DCTERMS.W3CDTF/OVERHEIDop.datumOndertekening">2025-01-14</meta:user-defined>
    <meta:user-defined meta:name="DCTERMS.W3CDTF/DCTERMS.available">2025-01-31</meta:user-defined>
    <meta:user-defined meta:name="OVERHEIDop.Ruimtelijkplan/OVERHEIDop.bekendmakingBetreffendePlan"/>
  </office:meta>
</office:document-meta>
</file>