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van 22 januari 2025, kenmerk 29405, houdende de verlening van mandaat, volmacht en machtiging aan mevrouw S. Tas</text:h>
      <text:p text:style-name="ifm_p_mt.3.7mm_ifm">De secretaris-generaal,</text:p>
      <text:p text:style-name="ifm_p_mt.3.7mm_ifm">Gelet op artikel 10:3 van de Algemene wet bestuursrecht;</text:p>
      <text:p text:style-name="ifm_p_mt.3.7mm_ifm">Gelet op artikel 22 van het Organisatiebesluit Ministerie van Financiën 2020;</text:p>
      <text:p text:style-name="ifm_p_mt.3.7mm_ifm">Gelet op artikel 3 van het Organisatiebesluit Directoraten-Generaal Belastingdienst, Toeslagen en Douane 2021;</text:p>
      <text:p text:style-name="ifm_p_mt.3.7mm_ifm">Gelet op artikel 5, eerste lid, van het Mandaatbesluit Ministerie van Financiën 2020;</text:p>
      <text:p text:style-name="ifm_p_mt.3.7mm_ifm">Gelet op artikel 3, eerste lid, van het Mandaatbesluit Directoraten-Generaal Belastingdienst, Toeslagen en Douane 2021;</text:p>
      <text:p text:style-name="ifm_p_mt.3.7mm_indent.0mm_ifm"><text:span text:style-name="ifm_span_font.bold_ifm">Besluit:</text:span></text:p>
      <text:h text:style-name="ifm_p_font.bold_mt.5.08mm_page.keep-with-next_ifm" text:outline-level="2">Artikel<text:s/>1.<text:s/>Begrippen</text:h>
      <text:p text:style-name="ifm_p_mt.4.23mm_ifm">In dit besluit, onder verwijzing naar de bepalingen uit het Mandaatbesluit Ministerie van Financiën 2020 en het Mandaatbesluit Directoraten-Generaal Belastingdienst, Toeslagen en Douane 2021, wordt verstaan onder:</text:p>
      <text:p text:style-name="ifm_p_ifm">•  pDGf: plaatsvervangend directeur-generaal fiscaliteit.</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Mandaat</text:h>
      <text:p text:style-name="ifm_p_mt.4.23mm_ifm">1.  Aan mevrouw S. Tas wordt het mandaat verleend dat toekomt aan de algemene leiding van het directoraat-generaal Belastingdienst op grond van artikel 15 van het Mandaatbesluit Ministerie van Financiën 2020 en artikel 15 van het Mandaatbesluit Directoraten-Generaal Belastingdienst, Toeslagen en Douane 2021.</text:p>
      <text:p text:style-name="ifm_p_mt.3.7mm_ifm">2.  Mevrouw S. Tas kan de aan haar gemandateerde bevoegdheden niet ondermandateren.</text:p>
      <text:h text:style-name="ifm_p_font.bold_mt.5.08mm_page.keep-with-next_ifm" text:outline-level="2">Artikel<text:s/>4.<text:s/>Inwerkingtreding en verval</text:h>
      <text:p text:style-name="ifm_p_mt.4.23mm_ifm">Dit besluit treedt in werking met ingang van de dag na de datum van uitgifte van de Staatscourant waarin het wordt geplaatst en werkt terug tot en met 31 december 2024. Het besluit vervalt op 1 juli 2025.</text:p>
      <text:p text:style-name="ifm_p_mt.3.7mm_ifm">Dit besluit zal met de toelichting in de Staatscourant worden geplaatst.</text:p>
      <text:p text:style-name="ifm_p_font.italic_mt.3.7mm_ifm"><text:line-break/>B. van den<text:s/>Dungen<text:line-break/>secretaris-generaal</text:p>
      <text:h text:style-name="ifm_p_font.bold_mt.5.08mm_page.break-before_ifm" text:outline-level="3">TOELICHTING</text:h>
      <text:p text:style-name="ifm_p_mt.4.23mm_ifm">Bij besluit van 27 september 2023, kenmerk 2023-000206809<text:note text:id="n1" text:note-class="footnote"><text:note-citation text:label="1 ">1</text:note-citation><text:note-body><text:p text:style-name="ifm_p_font.normal_size.6.93pt_mt..5mm_indent.-0.1161in_mleft.0.1161in_ifm">Stcrt. 2023, 27111.</text:p></text:note-body></text:note>, is aan mevrouw S. Tas tot 1 april 2024 een tijdelijk ondermandaat verleend dat toekomt aan de algemene leiding van het directoraat-generaal Belastingdienst (DGBD). Dit tijdelijke ondermandaat is bij besluit van 17 april 2024, kenmerk 2024-211580<text:note text:id="n2" text:note-class="footnote"><text:note-citation text:label="2 ">2</text:note-citation><text:note-body><text:p text:style-name="ifm_p_font.normal_size.6.93pt_mt..5mm_indent.-0.1161in_mleft.0.1161in_ifm">Stcrt. 2024, 13590.</text:p></text:note-body></text:note>, verlengd tot 31 december 2024. De verwachting was dat besluitvorming over de nieuwe hoofdstructuur van het DGBD en vaststelling van het Organisatie- en Formatierapport waarin de functie van pDGf wordt geformaliseerd op 31 december 2024 zou zijn afgerond. Dit bleek niet haalbaar, waardoor een verlenging van het tijdelijke mandaat aan mevrouw S. Tas noodzakelijk is. Het onderhavige besluit heeft tot doel dit tijdelijke mandaat te verlengen om de continuïteit binnen het DGBD te borgen. Hiermee wordt voorkomen dat er binnen het DGBD slechts één functionaris de volledige bevoegdheden behorende bij de algemene leiding van het DGBD kan uitoefenen. Het besluit vervalt op 1 juli 2025, of eerder met ingang van de datum waarop het gewijzigde Organisatiebesluit Ministerie van Financiën 2020 en Mandaatbesluit Ministerie van Financiën 2020 als gevolg van de nieuwe hoofdstructuur van het DGBD, waarmee het nu voorliggende ondermandaatbesluit wordt ingetrokken, in werking treedt.</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622</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622</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van 22 januari 2025, kenmerk 29405, houdende de verlening van mandaat, volmacht en machtiging aan mevrouw S. Ta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462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6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Financiën van 22 januari 2025, kenmerk 29405, houdende de verlening van mandaat, volmacht en machtiging aan mevrouw S. Tas</meta:user-defined>
    <meta:user-defined meta:name="DCTERMS.W3CDTF/DCTERMS.available">2025-02-05</meta:user-defined>
  </office:meta>
</office:document-meta>
</file>