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20232008_VergunningsaanvraagroekenA15km 107", Rijksdienst voor Ondernemend Nederland</text:h>
      <text:p text:style-name="ifm_p_mt.7.4mm_ifm">De Staatssecretaris van Landbouw, Visserij, Voedselzekerheid en Natuur heeft een omgevingsvergunning gegeven aan Rijkswaterstaat. De vergunning is voor een flora- en fauna-activiteit voor het project "20232008_VergunningsaanvraagroekenA15km 107".</text:p>
      <text:h text:style-name="ifm_p_font.bold_mt.5.08mm_page.keep-with-next_ifm" text:outline-level="4">Besluit</text:h>
      <text:p text:style-name="ifm_p_mt.4.23mm_ifm">Rijkswaterstaat vroeg de vergunning aan op 20 november 2024. De Staatssecretaris heeft besloten de omgevingsvergunning af te geven. Houdt Rijkswaterstaat zich aan de voorwaarden van de vergunning? Dan mogen nesten, rustplaatsen en eieren van de roek opzettelijk worden weggenomen, vernield of beschadigd.</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607</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607</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20232008_VergunningsaanvraagroekenA15km 107",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460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20232008_VergunningsaanvraagroekenA15km 107", Rijksdienst voor Ondernemend Nederland</meta:user-defined>
    <meta:user-defined meta:name="DCTERMS.W3CDTF/DCTERMS.available">2025-02-07</meta:user-defined>
  </office:meta>
</office:document-meta>
</file>