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kanaaldijk 2 Loenen aan d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kanaaldijk 2 Loenen aan de Vecht.</text:p>
            <text:p text:style-name="last-al">De Minister heeft de vergunningaanvraag ontvangen op 3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60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60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88</meta:user-defined>
    <meta:user-defined meta:name="DCTERMS.abstract">Omgevingsvergunning Ziggo werkkzaamheden Oostkanaaldijk 2 Loenen aan de Vecht 24-02-2025 tm 23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kanaaldijk 2 Loenen aan de Vech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603</meta:user-defined>
    <meta:user-defined meta:name="OVERHEIDop.StcrtID/DC.identifier">stcrt-2025-4603</meta:user-defined>
    <meta:user-defined meta:name="OVERHEIDop.versieInformatie"/>
  </office:meta>
</office:document-meta>
</file>