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9900*"/>
    </style:style>
    <style:style style:family="table-column" style:name="table1.tg1.col3">
      <style:table-column-properties style:rel-column-width="12000*"/>
    </style:style>
    <style:style style:family="table-column" style:name="table1.tg1.col4">
      <style:table-column-properties style:rel-column-width="12000*"/>
    </style:style>
    <style:style style:family="table-column" style:name="table2.tg1.col1">
      <style:table-column-properties style:rel-column-width="14200*"/>
    </style:style>
    <style:style style:family="table-column" style:name="table2.tg1.col2">
      <style:table-column-properties style:rel-column-width="9900*"/>
    </style:style>
    <style:style style:family="table-column" style:name="table2.tg1.col3">
      <style:table-column-properties style:rel-column-width="12000*"/>
    </style:style>
    <style:style style:family="table-column" style:name="table2.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oefentherapie – BR/REG-26102</text:h>
      <text:p text:style-name="ifm_p_font.italic_mt.7.4mm_ifm">Vastgesteld 28 januar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dan wel de Minister voor Medische zorg met brieven van 12 november 2007, met kenmerk MC-U 2807537, 9 januari 2008, met kenmerk CZ/EKZ-2822885, 29 augustus 2008, met kenmerk CZ/TSZ-2873530, en van 29 juni 2020, met kenmerk 1708250‑207156‑PZO, ten behoeve van de voorliggende beleidsregel aanwijzingen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oefentherapeutische zorg.</text:p>
      <text:h text:style-name="ifm_p_font.bold_mt.5.08mm_page.keep-with-next_ifm" text:outline-level="2">Artikel<text:s/>2<text:s/>Reikwijdte</text:h>
      <text:p text:style-name="ifm_p_mt.4.23mm_ifm">Deze beleidsregel is van toepassing op oefentherapeut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oefentherapeut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oefentherapie</text:p>
      <text:p text:style-name="ifm_p_ifm">b.  Intake en onderzoek na screening: uitvoeren van een oefentherapeutisch onderzoek en opstellen behandelplan na screening</text:p>
      <text:p text:style-name="ifm_p_ifm">c.  Screening, intake en onderzoek: beoordelen of een patiënt in aanmerking komt voor oefentherapie, uitvoeren oefentherapeutisch onderzoek en opstellen behandelplan bij een patiënt zonder verwijzing</text:p>
      <text:p text:style-name="ifm_p_ifm">d.  Intake en onderzoek na verwijzing: uitvoeren van een oefentherapeutisch onderzoek en opstellen behandelplan na verwijzing</text:p>
      <text:p text:style-name="ifm_p_ifm">e.  Eenmalig onderzoek</text:p>
      <text:p text:style-name="ifm_p_ifm">f.  Individuele zitting reguliere oefentherapie</text:p>
      <text:p text:style-name="ifm_p_ifm">g.  Individuele zitting kinderoefentherapie</text:p>
      <text:p text:style-name="ifm_p_ifm">h.  Individuele zitting bekkenoefentherapie</text:p>
      <text:p text:style-name="ifm_p_ifm">i.  Individuele zitting psychosomatische oefentherapie</text:p>
      <text:p text:style-name="ifm_p_ifm">j.  Individuele zitting geriatrie oefentherapie</text:p>
      <text:p text:style-name="ifm_p_ifm">k.  Lange zitting</text:p>
      <text:p text:style-name="ifm_p_ifm">l.  Groepszitting voor behandeling van twee personen</text:p>
      <text:p text:style-name="ifm_p_ifm">m.  Groepszitting voor behandeling van drie personen</text:p>
      <text:p text:style-name="ifm_p_ifm">n.  Groepszitting voor behandeling van vier personen</text:p>
      <text:p text:style-name="ifm_p_ifm">o.  Groepszitting voor behandeling van vijf tot en met tien personen</text:p>
      <text:p text:style-name="ifm_p_ifm">p.  Groepszitting voor behandeling van meer dan tien personen</text:p>
      <text:p text:style-name="ifm_p_ifm">q.  Instructie/overleg ouders/verzorgers van de patiënt</text:p>
      <text:p text:style-name="ifm_p_ifm">r.  Instructie/overleg mantelzorger(s) van de patiënt</text:p>
      <text:p text:style-name="ifm_p_ifm">s.  Toeslag voor zorg aan huis</text:p>
      <text:p text:style-name="ifm_p_ifm">t.  Toeslag voor zorg in een instelling</text:p>
      <text:p text:style-name="ifm_p_ifm">u.  Toeslag voor zorg op de werkplek</text:p>
      <text:p text:style-name="ifm_p_ifm">v.  Informatieverstrekking aan derden</text:p>
      <text:p text:style-name="ifm_p_ifm">w.  Meekijkconsult: inroepen van deskundigheid van een andere zorgverlener</text:p>
      <text:p text:style-name="ifm_p_ifm">x.  Intake valpreventieve beweeginterventie</text:p>
      <text:p text:style-name="ifm_p_ifm">y.  Valpreventie beweeginterventie</text:p>
      <text:p text:style-name="ifm_p_ifm">z.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oefentherap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oefentherapie en verder onderzoek noodzakelijk is, gaat na of er geen contra-indicaties zijn en informeert/adviseert de patiënt.</text:p>
      <text:h text:style-name="ifm_p_font.underline_mt.3.7mm_page.keep-with-next_ifm" text:outline-level="4">Ad b) Intake en onderzoek na screening: uitvoeren van een oefentherapeutisch onderzoek en opstellen behandelplan na screening</text:h>
      <text:p text:style-name="ifm_p_ifm">Tijdens de intake en onderzoek na screening voert de zorgverlener bij een (nieuwe) indicatie een intake en oefentherapeutisch onderzoek uit en stelt een behandelplan op. De zorgverlener informeert/adviseert de patiënt.</text:p>
      <text:h text:style-name="ifm_p_font.underline_mt.3.7mm_page.keep-with-next_ifm" text:outline-level="4">Ad c) Screening, intake en onderzoek: beoordelen of een patiënt in aanmerking komt voor oefentherapie, uitvoeren oefentherapeu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oefentherapeutisch onderzoek uit op één dag en stelt een behandelplan op. De zorgverlener informeert/adviseert de patiënt.</text:p>
      <text:h text:style-name="ifm_p_font.underline_mt.3.7mm_page.keep-with-next_ifm" text:outline-level="4">Ad d) Intake en onderzoek na verwijzing: uitvoeren van een oefentherapeu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text:p>
      <text:p text:style-name="ifm_p_ifm">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oefentherapeutische (on)mogelijkheden.</text:p>
      <text:p text:style-name="ifm_p_ifm">Een eenmalig onderzoek kan alleen in rekening worden gebracht indien aan alle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worden opgevolgd door een zitting voor dezelfde aandoening. Als de verwijzer na de schriftelijke rapportage verwijst voor behandeling oefentherapie, dan zal gestart moeten worden met intake en onderzoek na verwijzing, alvorens een zitting voor dezelfde aandoening plaats kan vinden.</text:p>
      <text:h text:style-name="ifm_p_font.underline_mt.3.7mm_page.keep-with-next_ifm" text:outline-level="4">Ad f) Individuele zitting reguliere oefentherapie</text:h>
      <text:p text:style-name="ifm_p_ifm">De individuele zitting regulier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g) Individuele zitting kinderoefentherapie</text:h>
      <text:p text:style-name="ifm_p_ifm">De individuele zitting kinder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h) Individuele zitting bekkenoefentherapie</text:h>
      <text:p text:style-name="ifm_p_ifm">De individuele zitting bekken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i) Individuele zitting psychosomatische oefentherapie</text:h>
      <text:p text:style-name="ifm_p_ifm">De individuele zitting psychosomatisch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j) Individuele zitting geriatrie oefentherapie</text:h>
      <text:p text:style-name="ifm_p_ifm">De individuele zitting geriatri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k) Lange zitting</text:h>
      <text:p text:style-name="ifm_p_ifm">De lange zitting is bedoeld voor patiënten met complexe en/of meervoudige zorgvragen. De aandoening(en) en de situatie van de patiënt zorgen ervoor dat het niet mogelijk is om de behandeling in een individuele zitting uit te voeren. Het gaat om de volgende specifieke aandoeningen:</text:p>
      <text:p text:style-name="ifm_p_ifm">•  meervoudig gehandicapten (lichamelijk en geestelijk);</text:p>
      <text:p text:style-name="ifm_p_ifm">•  cerebro vasculair accident (hemiplegie/diplegie en tetraplegie, eerste jaar aansluitend aan het accident);</text:p>
      <text:p text:style-name="ifm_p_ifm">•  dwarslaesie;</text:p>
      <text:p text:style-name="ifm_p_ifm">•  centrale ruggenmergaandoeningen (bijvoorbeeld MS, ALS, poliomyelitis);</text:p>
      <text:p text:style-name="ifm_p_ifm">•  spierdystrofie (vanaf 18 jaar);</text:p>
      <text:p text:style-name="ifm_p_ifm">•  spina bifida (vanaf 18 jaar);</text:p>
      <text:p text:style-name="ifm_p_ifm">•  cystische fibrose;</text:p>
      <text:p text:style-name="ifm_p_ifm">•  ziekte van Parkinson vanaf vijf jaar na de diagnosestelling.</text:p>
      <text:p text:style-name="ifm_p_ifm">Daarnaast kan de lange zitting als onderdeel van de zorgverlening in het kader van geneeskundige zorg aan specifieke patiëntgroepen (gzsp) in rekening worden gebracht. Aanvullende voorwaarden hierbij zijn dat de zorgverlening is voorgeschreven door de regiebehandelaar van de gzsp en dat de zorgverlening onderdeel uitmaakt van het behandelplan gzsp.</text:p>
      <text:h text:style-name="ifm_p_font.underline_mt.3.7mm_page.keep-with-next_ifm" text:outline-level="4">Ad l, m, n, o) Groepszitting voor behandeling van twee, drie, vier of vijf tot en met tien personen</text:h>
      <text:p text:style-name="ifm_p_ifm">De groepszitting voor behandeling van twee, drie, vier of vijf tot en met tien personen betreft een prestatie per patiënt. 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alle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p) Groepszitting voor behandeling van meer dan tien personen</text:h>
      <text:p text:style-name="ifm_p_ifm">De groepszitting voor behandeling van meer dan tien personen betreft een prestatie per patiënt. 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q) Instructie/overleg ouders/verzorgers van de patiënt</text:h>
      <text:p text:style-name="ifm_p_ifm">Indien het voor de behandeling kinderoefentherapie noodzakelijk is, kan de zorgverlener, in overleg met de ouders/verzorgers, hen ondersteunen bij de verzorging van het kind. Daartoe wordt informatie overgedragen en/of instructie gegeven gericht op het optimaliseren van de gezondheidstoestand en eventueel de behandeling.</text:p>
      <text:h text:style-name="ifm_p_font.underline_mt.3.7mm_page.keep-with-next_ifm" text:outline-level="4">Ad r) Instructie/overleg mantelzorger(s) van de patiënt</text:h>
      <text:p text:style-name="ifm_p_ifm">Indien het voor de behandeling geriatrie oefentherapie noodzakelijk is, kan de zorgverlener, in overleg met de mantelzorger(s), hen ondersteunen bij de zorg voor de patiënt. Daartoe wordt informatie overgedragen en/of instructie gegeven gericht op het optimaliseren van de gezondheidstoestand en eventueel de behandeling.</text:p>
      <text:h text:style-name="ifm_p_font.underline_mt.3.7mm_page.keep-with-next_ifm" text:outline-level="4">Ad s) Toeslag voor zorg aan huis</text:h>
      <text:p text:style-name="ifm_p_ifm">In het geval de zorgverlener de patiënt thuis behandelt, kan een toeslag voor zorg aan huis in rekening worden gebracht ter compensatie van tijd en reiskosten indien aan alle onderstaande voorwaarden wordt voldaan:</text:p>
      <text:p text:style-name="ifm_p_ifm">•  de behandeling vindt plaats bij de patiënt thui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h text:style-name="ifm_p_font.underline_mt.3.7mm_page.keep-with-next_ifm" text:outline-level="4">Ad t)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u) Toeslag voor zorg op de werkplek</text:h>
      <text:p text:style-name="ifm_p_ifm">In het geval de zorgverlener de patiënt op de werkplek behandelt, kan een toeslag voor zorg op de werkplek in rekening worden gebracht ter compensatie van tijd en reiskosten indien aan alle onderstaande voorwaarden wordt voldaan:</text:p>
      <text:p text:style-name="ifm_p_ifm">•  de behandeling vindt op de werkplek plaats;</text:p>
      <text:p text:style-name="ifm_p_ifm">•  de toeslag kan per patiënt per behandeltraject slechts eenmaal in rekening worden gebracht.</text:p>
      <text:h text:style-name="ifm_p_font.underline_mt.3.7mm_page.keep-with-next_ifm" text:outline-level="4">Ad v) Informatieverstrekking aan derden</text:h>
      <text:p text:style-name="ifm_p_ifm">Voor informatieverstrekking aan derden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w)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x) Intake valpreventieve beweeginterventie</text:h>
      <text:p text:style-name="ifm_p_ifm">Voorafgaand aan een valpreventieve beweeginterventie vindt een intake plaats. Tijdens de intake worden de zorgvraag en doelen van de patiënt met een hoog valrisico in kaart gebracht. Aan de hand hiervan en met inachtneming van de mate van kwetsbaarheid en mobiliteit van de patiënt wordt beoordeeld welke valpreventieve beweeginterventie hierop kan aansluiten.</text:p>
      <text:h text:style-name="ifm_p_font.underline_mt.3.7mm_page.keep-with-next_ifm" text:outline-level="4">Ad y) Valpreventieve beweeginterventie</text:h>
      <text:p text:style-name="ifm_p_ifm">Een valpreventieve beweeginterventie is een gestructureerd en in tijd afgebakend trainingsprogramma voor patiënten met een hoog valrisico. Valpreventieve beweeginterventies kunnen inhoudelijk verschillen net als de duur. De valpreventieve beweeginterventie kan per maand in rekening worden gebracht en wordt indien mogelijk afgerond met een evaluatie.</text:p>
      <text:h text:style-name="ifm_p_font.underline_mt.3.7mm_page.keep-with-next_ifm" text:outline-level="4">Ad z) Onderlinge dienstverlening</text:h>
      <text:p text:style-name="ifm_p_ifm">Onderlinge dienstverlening betreft de levering van een (deel)prestatie of van een geheel van prestaties op het gebied van oefentherap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Elk behandeltraject start met de prestatie:</text:p>
      <text:p text:style-name="ifm_p_ifm">•  Screening: beoordelen of een patiënt in aanmerking komt voor oefentherapie (prestatie a), gevolgd door Intake en onderzoek na screening: uitvoeren van een oefentherapeutisch onderzoek en opstellen behandelplan na screening (prestatie b); of</text:p>
      <text:p text:style-name="ifm_p_ifm">•  Screening, intake en onderzoek: beoordelen of een patiënt in aanmerking komt voor oefentherapie, uitvoeren oefentherapeutisch onderzoek en opstellen behandelplan bij een patiënt zonder verwijzing (prestatie c); of</text:p>
      <text:p text:style-name="ifm_p_ifm">•  Intake en onderzoek na verwijzing: uitvoeren van een oefentherapeutisch onderzoek en opstellen behandelplan na verwijzing (prestatie d); of</text:p>
      <text:p text:style-name="ifm_p_ifm">•  Intake valpreventieve beweeginterventie (prestatie x).</text:p>
      <text:p text:style-name="ifm_p_mt.3.7mm_ifm">4.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  Groepszitting voor behandeling van twee personen (prestatie l);</text:p>
      <text:p text:style-name="ifm_p_ifm">•  Groepszitting voor behandeling van drie personen (prestatie m);</text:p>
      <text:p text:style-name="ifm_p_ifm">•  Groepszitting voor behandeling van vier personen (prestatie n);</text:p>
      <text:p text:style-name="ifm_p_ifm">•  Groepszitting voor behandeling van vijf tot en met tien personen (prestatie o);</text:p>
      <text:p text:style-name="ifm_p_ifm">•  Groepszitting voor behandeling van meer dan tien personen (prestatie p);</text:p>
      <text:p text:style-name="ifm_p_ifm">b.  Wanneer een patiënt één of meerdere zorgvragen heeft, waaruit verschillende behandeltrajecten met een bij het behandeltraject behorend behandelplan voortvloeien;</text:p>
      <text:p text:style-name="ifm_p_ifm">c.  De prestatie instructie/overleg mantelzorger(s) van de patiënt (prestatie r) kan alleen in combinatie met de prestatie individuele zitting geriatrie oefentherapie (prestatie j) in rekening worden gebracht. De prestatie ‘instructie/overleg ouders/verzorgers van de patiënt’ (prestatie q) kan in combinatie met andere prestaties worden gedeclareerd;</text:p>
      <text:p text:style-name="ifm_p_ifm">d.  De prestaties:</text:p>
      <text:p text:style-name="ifm_p_ifm">•  Intake en onderzoek na screening: uitvoeren van een oefentherapeutisch onderzoek en opstellen behandelplan na screening (prestatie b);</text:p>
      <text:p text:style-name="ifm_p_ifm">•  Screening, intake en onderzoek: beoordelen of een patiënt in aanmerking komt voor oefentherapie, uitvoeren oefentherapeutisch onderzoek en opstellen behandelplan bij een patiënt zonder verwijzing (prestatie c); en</text:p>
      <text:p text:style-name="ifm_p_ifm">•  Intake en onderzoek na verwijzing: uitvoeren van een oefentherapeutisch onderzoek en opstellen behandelplan na verwijzing (prestatie d);</text:p>
      <text:p text:style-name="ifm_p_ifm">•  Intake valpreventieve beweeginterventie (prestatie (x)</text:p>
      <text:p text:style-name="ifm_p_ifm">kunnen op dezelfde dag met de navolgende prestaties worden gedeclareerd:</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  Valpreventieve beweeginterventie (prestatie y).</text:p>
      <text:p text:style-name="ifm_p_ifm">e.  De prestaties:</text:p>
      <text:p text:style-name="ifm_p_ifm">•  Toeslag voor zorg aan huis (prestatie s);</text:p>
      <text:p text:style-name="ifm_p_ifm">•  Toeslag voor zorg in een instelling (prestatie t);</text:p>
      <text:p text:style-name="ifm_p_ifm">•  Toeslag voor zorg op de werkplek (prestatie u),</text:p>
      <text:p text:style-name="ifm_p_ifm">kunnen alleen in combinatie met één van de volgende prestaties in rekening worden gebracht:</text:p>
      <text:p text:style-name="ifm_p_ifm">•  Screening: beoordelen of een patiënt in aanmerking komt voor oefentherapie (prestatie a);</text:p>
      <text:p text:style-name="ifm_p_ifm">•  Intake en onderzoek na screening: uitvoeren van een oefentherapeutisch onderzoek en opstellen behandelplan na screening (prestatie b);</text:p>
      <text:p text:style-name="ifm_p_ifm">•  Screening, intake en onderzoek: beoordelen of een patiënt in aanmerking komt voor oefentherapie, uitvoeren oefentherapeutisch onderzoek en opstellen behandelplan bij een patiënt zonder verwijzing (prestatie c);</text:p>
      <text:p text:style-name="ifm_p_ifm">•  Intake en onderzoek na verwijzing: uitvoeren van een oefentherapeutisch onderzoek en opstellen behandelplan na verwijzing (prestatie d);</text:p>
      <text:p text:style-name="ifm_p_ifm">•  Eenmalig onderzoek (prestatie e);</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  Instructie/overleg ouders/verzorgers van de patiënt (prestatie q);</text:p>
      <text:p text:style-name="ifm_p_ifm">•  Intake valpreventieve beweeginterventie (prestatie x);</text:p>
      <text:p text:style-name="ifm_p_ifm">•  Valpreventieve beweeginterventie (prestatie y)</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oefentherapie, met kenmerk BR/REG-25101 ingetrokken.</text:p>
      <text:h text:style-name="ifm_p_font.bold_mt.5.08mm_page.keep-with-next_ifm" text:outline-level="2">Artikel<text:s/>8<text:s/>Toepasselijkheid voorgaande beleidsregel, bekendmaking, inwerkingtreding en citeertitel</text:h>
      <text:h text:style-name="ifm_p_font.bold_mt.4.23mm_page.keep-with-next_ifm" text:outline-level="4">Toepasselijkheid voorgaande beleidsregel</text:h>
      <text:p text:style-name="ifm_p_ifm">De Beleidsregel prestatiebeschrijvingen voor oefentherapie met kenmerk BR/REG-25101,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kan worden aangehaald als: Beleidsregel prestatiebeschrijvingen voor oefentherapie.</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Voor de paramedische zorg is vastgesteld dat er vrije tarieven gelden. De NZa stelt dus voor de paramedische zorg geen tarieven vast. De NZa heeft hiervoor een aanwijzing ontvangen van het Ministerie van Volksgezondheid, Welzijn en Sport.</text:p>
      <text:p text:style-name="ifm_p_mt.3.7mm_ifm">In deze beleidsregel wordt deze bevoegdheid concreet uitgewerkt in beleid voor wat betreft de oefentherapeutische zorg als omschreven bij of krachtens de Zorgverzekeringswet.</text:p>
      <text:p text:style-name="ifm_p_mt.3.7mm_ifm">Op basis van de uitgangspunten beschreven in deze beleidsregel stelt de NZa prestaties met vrije tarieven vast in een beschikking. Deze prestaties met vrije tarieven worden vastgesteld in de ‘Prestatiebeschrijvingbeschikking oefentherap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paramedische zorg’ beschrijft daarnaast algemene registratie-, declaratie- en transparantievoorschriften die bindend zijn voor alle aanbieders van paramedische zorg zoals omschreven in de reikwijdte van deze beleidsregel.</text:p>
      <text:p text:style-name="ifm_p_mt.3.7mm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mt.3.7mm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 De regiebehandelaar is een functionaris die verantwoordelijk is voor het in multidisciplinair verband uitvoeren van het behandelplan.</text:p>
      <text:p text:style-name="ifm_p_mt.3.7mm_ifm">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mt.3.7mm_ifm">Wanneer de paramedische zorg integraal wordt geleverd als onderdeel van zorg in een groep voor gzsp‑patiënten, wordt gebruik gemaakt van de prestaties zoals omschreven in de Beleidsregel geneeskundige zorg voor specifieke patiëntgroepen.</text:p>
      <text:p text:style-name="ifm_p_mt.3.7mm_ifm">Voor zover de paramedische zorg in het kader van de gzsp-behandeling niet integraal als onderdeel van zorg in een groep wordt geleverd, wordt voor de declaratie van de zorg gebruik gemaakt van de prestaties in deze beleidsregel. De prestatiebeschrijving ‘Lange zitting’ is voor dit doel aangepast, omdat de lange zitting is bedoeld voor patiënten met complexe en/of meervoudige zorgvragen waar gzsp-patiënten toe behoren.</text:p>
      <text:p text:style-name="ifm_p_mt.3.7mm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oefentherapie en of verder onderzoek nodig is. Vervolgens voert de zorgverlener bij een (nieuwe) indicatie voor oefentherapie een intake en oefentherapeutisch onderzoek uit en stelt een behandelplan op. De start van het behandeltraject voor de zorgvraag wordt in rekening gebracht via de prestaties voor screening, intake en onderzoek.</text:p>
      <text:p text:style-name="ifm_p_mt.3.7mm_ifm">Op basis van de vraag of er sprake is van een doorverwijzing van de patiënt door een arts (of onder verantwoordelijkheid van een arts) of van een overdracht (door een andere oefentherapeu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mt.3.7mm_ifm">Het opstellen van het behandelplan is onderdeel van de prestatie, maar hoeft niet op de dag dat de screening, intake en onderzoek heeft plaatsgevonden ook afgerond te zijn. Dit mag ook op een later moment.</text:p>
      <text:p text:style-name="ifm_p_mt.3.7mm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oefentherapie’, ‘intake en onderzoek na screening: uitvoeren van een oefentherapeutisch onderzoek en opstellen behandelplan na screening’, ‘screening, intake en onderzoek: beoordelen of een patiënt in aanmerking komt voor oefentherapie, uitvoeren oefentherapeutisch onderzoek en opstellen behandelplan bij een patiënt zonder verwijzing’ en/of ‘intake en onderzoek na verwijzing: uitvoeren van een oefentherapeutisch onderzoek en opstellen behandelplan na verwijzing’).</text:p>
      <text:h text:style-name="ifm_p_font.underline_mt.3.7mm_page.keep-with-next_ifm" text:outline-level="5">Prestatie eenmalig onderzoek (prestatie e)</text:h>
      <text:p text:style-name="ifm_p_mt.3.7mm_ifm">Bij de prestatie eenmalig onderzoek is de verwijzer in ieder geval een wettelijk aangewezen verwijzer, zoals de huisarts. In de polisvoorwaarden kunnen zorgverzekeraars nader bepalen of er ook andere verwijzers zijn dan de wettelijk aangewezen verwijzers.</text:p>
      <text:h text:style-name="ifm_p_font.underline_mt.3.7mm_page.keep-with-next_ifm" text:outline-level="5">Prestatie individuele zitting (prestaties f t/m j)</text:h>
      <text:p text:style-name="ifm_p_mt.3.7mm_ifm">Het is niet toegestaan om een individuele zitting te declareren wanneer er een groepszitting heeft plaatsgevonden. Dit geldt ook wanneer de zorgverlener tijdens een groepszitting de patiënt voor een korte tijdsspanne apart neemt en één-op-één begeleidt, adviseert en/of behandelt.</text:p>
      <text:p text:style-name="ifm_p_mt.3.7mm_ifm">Een individuele zitting mag dus niet gedeclareerd worden wanneer het één-op-één contact onderdeel is van een groepszitting.</text:p>
      <text:h text:style-name="ifm_p_font.underline_mt.3.7mm_page.keep-with-next_ifm" text:outline-level="5">Prestatie lange zitting (prestatie k)</text:h>
      <text:p text:style-name="ifm_p_mt.3.7mm_ifm">Het is aan het oordeel van de zorgaanbieder of de declaratie van een lange zitting op zorginhoudelijke gronden noodzakelijk is of dat het in rekening brengen van een andere prestatie, zoals bijvoorbeeld de individuele zitting of groepszitting passender, is.</text:p>
      <text:p text:style-name="ifm_p_mt.3.7mm_ifm">De lange zitting kan ook als onderdeel van de zorgverlening in het kader van geneeskundige zorg aan specifieke patiëntgroepen (gzsp) in rekening worden gebracht. Dit betekent dat het niet noodzakelijk is voor het declareren van de prestatie Lange zitting dat er bij zorgverlening in het kader van geneeskundige zorg aan specifieke patiëntgroepen ook één of meerdere specifieke aandoening(en), zoals opgesomd in de prestatiebeschrijving, aanwezig hoeven te zijn.</text:p>
      <text:h text:style-name="ifm_p_font.underline_mt.3.7mm_page.keep-with-next_ifm" text:outline-level="5">Prestaties groepszitting (prestaties l t/m p)</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mt.3.7mm_ifm">Groepsbehandeling heeft in dit individuele geval meerwaarde, aangezien de patiënt in kwestie zo langduriger per behandeling kan worden belast en begeleid. Ook kan het eventuele lotgenotencontact bijdragen aan de meerwaarde van een groepsbehandeling.</text:p>
      <text:p text:style-name="ifm_p_mt.3.7mm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in een instelling en op de werkplek (prestatie s, t en u)</text:h>
      <text:p text:style-name="ifm_p_mt.3.7mm_ifm">De toeslagen voor zorg aan huis, in een instelling en op de werkplek zijn ter compensatie van tijd en reiskosten naar de patiënt.</text:p>
      <text:p text:style-name="ifm_p_mt.3.7mm_ifm">Wanneer voor een patiënt meerdere prestaties op één dag mogen worden gedeclareerd (zie artikel 5 onder 4), mag de toeslag maar éénmaal in rekening worden gebracht wanneer deze prestaties aansluitend worden uitgevoerd.</text:p>
      <text:p text:style-name="ifm_p_mt.3.7mm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w)</text:h>
      <text:p text:style-name="ifm_p_mt.3.7mm_ifm">Met de prestatie meekijkconsult wordt de zorgverlener in de eerste lijn de mogelijkheid geboden om tijdens een behandeltraject de expertise in te roepen van andere (eventueel meer gespecialiseerde) zorgverleners.</text:p>
      <text:p text:style-name="ifm_p_mt.3.7mm_ifm">Het doel van het inroepen van deze expertise is zorg op de juiste plek. Door het inroepen van de expertise van een andere zorgverlener kan bijvoorbeeld zorg in de tweede lijn worden voorkomen.</text:p>
      <text:p text:style-name="ifm_p_mt.3.7mm_ifm">Mocht uiteindelijk zorg in de tweede lijn toch nodig zijn, kan de reeds ingeroepen expertise zinnige/doelmatige zorg bevorderen, bijvoorbeeld doordat een kortere behandeling in de tweede lijn nodig is.</text:p>
      <text:p text:style-name="ifm_p_mt.3.7mm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mt.3.7mm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mt.3.7mm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Intake valpreventieve beweeginterventie en valpreventieve beweeginterventie (prestatie x en y)</text:h>
      <text:h text:style-name="ifm_p_font.bold_mt.3.7mm_page.keep-with-next_ifm" text:outline-level="5">Voorafgaand aan de valpreventieve beweeginterventie</text:h>
      <text:p text:style-name="ifm_p_mt.3.7mm_ifm">Als uit een valrisicotest blijkt dat sprake is van een hoog valrisico wordt een valrisicobeoordeling uitgevoerd. Uit de valrisicobeoordeling kan het advies komen voor een valpreventieve-interventie, zoals een valpreventieve beweeginterventie, als er sprake is van onderliggende of bijkomende aandoeningen.</text:p>
      <text:h text:style-name="ifm_p_font.bold_mt.3.7mm_page.keep-with-next_ifm" text:outline-level="5">Valpreventieve beweeginterventie</text:h>
      <text:p text:style-name="ifm_p_mt.3.7mm_ifm">Een valpreventieve beweeginterventie wordt aangeboden in de vorm van een trainingsprogramma. De prestatiebeschrijving heeft zoveel als mogelijk een open karakter om inhoudelijke veranderingen van de valpreventieve beweeginterventies niet te verhinderen. Hierdoor kan de zorg op veel verschillende manieren worden aangeboden, zoals via individuele trainingsprogramma’s en trainingsprogramma’s in groepsverband, of een combinatie van beide. Daarnaast is er ook ruimte voor zorg op afstand, bijvoorbeeld telefonisch, beeldbellen en andere eHealth-toepassingen.</text:p>
      <text:p text:style-name="ifm_p_mt.3.7mm_ifm">De prestatie valpreventieve beweeginterventie kan per maand in rekening worden gebracht. Hieronder is een voorbeeld weergegeven van de wijze van declareren, volgend uit de definitie van 'ma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 op</text:span></text:p>
            </table:table-cell>
            <table:table-cell table:style-name="table.cell.border-top.border-bottom.border-right.padding-top.bottom.pleft.pright">
              <text:p text:style-name="text.cell.7.left"><text:span text:style-name="ifm_span_font.bold_color.ffffff_ifm">Einddatum op</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valpreventieve beweeginterventie</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row>
        <table:table-row>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feb-2024</text:p>
          </table:table-cell>
        </table:table-row>
        <table:table-row table:style-name="zebra.body.odd">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mrt-2024</text:p>
          </table:table-cell>
          <table:table-cell table:style-name="table.cell.border-bottom.border-right.padding-top.top.pleft.pright">
            <text:p text:style-name="text.cell.7.left">9-mrt-2024</text:p>
          </table:table-cell>
        </table:table-row>
      </table:table>
      <text:p text:style-name="ifm_p_mt.3.7mm_ifm">Het is uitdrukkelijk de intentie dat patiënten de gehele valpreventieve beweeginterventie doorlopen. Indien de patiënt de valpreventieve beweeginterventie niet volledig doorloopt, kan de prestatie in rekening worden gebracht als er minimaal één contact, heeft plaatsgevonden in deze maand. Concreet betekent dit dat als een patiënt gedurende een maand stopt, de zorgaanbieder de prestatie behorende bij die maand nog in rekening mag brengen, mits één contact in deze maand heeft plaatsgevonden. Uiteraard is het de zorgaanbieder niet toegestaan na uitval van de patiënt volgende prestaties (maanden) in rekening te brengen.</text:p>
      <text:p text:style-name="ifm_p_mt.3.7mm_ifm">Hieronder is een voorbeeld weergegeven van de wijze van declareren als een patiënt gedurende een maand (in dit voorbeeld 2 april 2024) stop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 op</text:span></text:p>
            </table:table-cell>
            <table:table-cell table:style-name="table.cell.border-top.border-bottom.border-right.padding-top.bottom.pleft.pright">
              <text:p text:style-name="text.cell.7.left"><text:span text:style-name="ifm_span_font.bold_color.ffffff_ifm">Einddatum op</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feb-2024</text:p>
          </table:table-cell>
        </table:table-row>
        <table:table-row>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mrt-2024</text:p>
          </table:table-cell>
          <table:table-cell table:style-name="table.cell.border-bottom.border-right.padding-top.top.pleft.pright">
            <text:p text:style-name="text.cell.7.left">9-mrt-2024</text:p>
          </table:table-cell>
        </table:table-row>
        <table:table-row table:style-name="zebra.body.odd">
          <table:table-cell table:style-name="table.cell.border-bottom.border-left.border-right.padding-top.top.pleft.pright">
            <text:p text:style-name="text.cell.7.left">Valpreventieve beweeginterventie (maand 3)</text:p>
          </table:table-cell>
          <table:table-cell table:style-name="table.cell.border-bottom.border-right.padding-top.top.pleft.pright">
            <text:p text:style-name="text.cell.7.left">9-mrt-2024</text:p>
          </table:table-cell>
          <table:table-cell table:style-name="table.cell.border-bottom.border-right.padding-top.top.pleft.pright">
            <text:p text:style-name="text.cell.7.left">2-apr-2024</text:p>
          </table:table-cell>
          <table:table-cell table:style-name="table.cell.border-bottom.border-right.padding-top.top.pleft.pright">
            <text:p text:style-name="text.cell.7.left">9-apr-2024</text:p>
          </table:table-cell>
        </table:table-row>
      </table:table>
      <text:h text:style-name="ifm_p_font.underline_mt.3.7mm_page.keep-with-next_ifm" text:outline-level="5">Onderlinge dienstverlening (prestatie z)</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mt.3.7mm_ifm">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mt.3.7mm_ifm">Uitgangspunt is dat er per cliënt slechts één prestatie per dag in rekening gebracht mag worden. Hierop gelden een aantal uitzonderingen zoals genoemd in de beleidsregel.</text:p>
      <text:p text:style-name="ifm_p_mt.3.7mm_ifm">Een uitzondering wordt bijvoorbeeld gemaakt wanneer er een medische noodzaak is de patiënt meerdere keren op één dag te behandelen. Deze medische noodzaak moet worden vastgesteld door een arts of de regiebehandelaar in het kader van de gzsp.</text:p>
      <text:p text:style-name="ifm_p_mt.3.7mm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mt.3.7mm_ifm">Als de patiënt bij de zorgverlener komt met één of meerdere zorgvragen start het behandeltraject met een screening, intake en onderzoek. Wanneer blijkt dat er een indicatie voor oefentherapie is, zal de zorgverlener overgaan tot een intake en oefentherapeutisch onderzoek en stelt de zorgverlener een behandelplan op.</text:p>
      <text:p text:style-name="ifm_p_mt.3.7mm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94</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94</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oefentherapie – BR/REG-26102</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45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oefentherapie – BR/REG-26102</meta:user-defined>
    <meta:user-defined meta:name="DCTERMS.W3CDTF/DCTERMS.available">2025-02-07</meta:user-defined>
  </office:meta>
</office:document-meta>
</file>