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Everdenberg 99 4902TT Oosterhout RWS-2025/17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realiseren van een bouwaansluiting nabij Everdenberg 99 te Oosterhout gelegen aan de linkerzijde van het Wilhelminakanaal ter hoogte van km 9,000 in de gemeente Oosterhout.</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3012 betreft het realiseren van een bouwaansluiting nabij Everdenberg 99 te Oosterhout gelegen aan de linkerzijde van het Wilhelminakanaal ter hoogte van km 9,000 in de gemeente Oosterhout.</text:p>
            <text:p text:style-name="common-al">
            <text:span text:style-name="nadrukvet">Terinzagelegging</text:span>
          </text:p>
            <text:p text:style-name="common-al">Het besluit, met bijbehorende stukken, is van 27 januari 2025 tot 10 maart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012</meta:user-defined>
    <meta:user-defined meta:name="DCTERMS.abstract">Omgevingsvergunning bouwaansluiting Enexis Netbeheer nabij Everdenberg 99 Oosterhout 09-09-2024 tot 12-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Everdenberg 99 4902TT Oosterhout RWS-2025/1791</meta:user-defined>
    <meta:user-defined meta:name="OVERHEIDop.datumEindeReactietermijn">2025-03-16</meta:user-defined>
    <meta:user-defined meta:name="OVERHEIDop.terinzageleggingBG">https://open.rijkswaterstaat.nl/@284003/kennisgeving-besluit-bouwwerken-werken-1</meta:user-defined>
    <meta:user-defined meta:name="DCTERMS.W3CDTF/DCTERMS.available">2025-02-03</meta:user-defined>
    <meta:user-defined meta:name="DCTERMS.W3CDTF/OVERHEIDop.jaargang">2025</meta:user-defined>
    <meta:user-defined meta:name="OVERHEIDop.publicationIssue">4572</meta:user-defined>
    <meta:user-defined meta:name="OVERHEIDop.StcrtID/DC.identifier">stcrt-2025-4572</meta:user-defined>
    <meta:user-defined meta:name="OVERHEIDop.versieInformatie"/>
  </office:meta>
</office:document-meta>
</file>