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plaatsen van een OV-fiets abri bij station Utrecht Leidsche Rijn</text:p>
            <text:p text:style-name="common-al">Zaaknummer: Z2025-000107</text:p>
            <text:p text:style-name="common-al">DSO nummer: 2025013000219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67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67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67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07</meta:user-defined>
    <meta:user-defined meta:name="DCTERMS.abstract">het plaatsen van een OV-fiets abri bij station Utrecht Leidsche Rij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2-03</meta:user-defined>
    <meta:user-defined meta:name="DCTERMS.W3CDTF/OVERHEIDop.jaargang">2025</meta:user-defined>
    <meta:user-defined meta:name="OVERHEIDop.publicationIssue">4567</meta:user-defined>
    <meta:user-defined meta:name="OVERHEIDop.StcrtID/DC.identifier">stcrt-2025-4567</meta:user-defined>
    <meta:user-defined meta:name="OVERHEIDop.versieInformatie"/>
  </office:meta>
</office:document-meta>
</file>