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1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amp;D Tandartspraktijk B.V.</text:span></text:p>
      <text:p text:style-name="ifm_p_ifm">Aan D&amp;D Tandartspraktijk B.V., statutair gevestigd te Schiedam, is een vergunning verleend voor het verrichten van handelingen met ioniserende straling uitzendende toestellen ten behoeve van tandheelkundige diagnostiek, binnen de locatie van 3D Tandarts, gelegen aan het Stationsplein 12 te Schiedam.</text:p>
      <text:p text:style-name="ifm_p_ifm">Kenmerk: <text:span text:style-name="ifm_span_font.underline_ifm">ANVS-PP-2025/0118122-05</text:span></text:p>
      <text:p text:style-name="ifm_p_ifm">Datum: <text:span text:style-name="ifm_span_font.underline_ifm">24 december 2025</text:span></text:p>
      <text:p text:style-name="ifm_p_mt.3.7mm_ifm"><text:span text:style-name="ifm_span_font.underline_ifm">B. Grbovic en A.E.C. Stuijfzand – Grbovic handelend onder de naam BenA Dierenartsen C.V.</text:span></text:p>
      <text:p text:style-name="ifm_p_ifm">Aan B. Grbovic en A.E.C. Stuijfzand – Grbovic, handelend onder de naam B&amp;A Dierenartsen C.V., gevestigd te Rotterdam, is toestemming verleend voor overdracht van de op 11 december 2020 verleende vergunning met nummer ANVS-PP-2020/0058061-05 aan DierenDokters Dierenklinieken B.V., statutair gevestigd te Amsterdam.</text:p>
      <text:p text:style-name="ifm_p_ifm">Kenmerk: <text:span text:style-name="ifm_span_font.underline_ifm">ANVS-PP-2025/0118781-05</text:span></text:p>
      <text:p text:style-name="ifm_p_ifm">Datum: <text:span text:style-name="ifm_span_font.underline_ifm">24 december 2025</text:span></text:p>
      <text:p text:style-name="ifm_p_mt.3.7mm_ifm"><text:span text:style-name="ifm_span_font.underline_ifm">Heuvelman Ibis Materieel B.V.</text:span></text:p>
      <text:p text:style-name="ifm_p_ifm">Aan Heuvelman Ibis Materieel B.V., statutair gevestigd te Delfzijl, is een vergunning verleend voor het verrichten van handelingen met een ingekapselde bron aan boord van een baggerschip ten behoeve van concentratiemeting aan boord van het baggerschip Trailing Suction Hopper Dredger ‘ARGUS’ en ten behoeve van concentratie metingen op steeds wisselende plaatsen in geheel Nederland.</text:p>
      <text:p text:style-name="ifm_p_ifm">Kenmerk: <text:span text:style-name="ifm_span_font.underline_ifm">ANVS-PP-2025/0117617-07</text:span></text:p>
      <text:p text:style-name="ifm_p_ifm">Datum: <text:span text:style-name="ifm_span_font.underline_ifm">24 december 2025</text:span></text:p>
      <text:p text:style-name="ifm_p_mt.3.7mm_ifm"><text:span text:style-name="ifm_span_font.underline_ifm">Tandartspraktijk Schadlu B.V.</text:span></text:p>
      <text:p text:style-name="ifm_p_ifm">Aan Tandartspraktijk Schadlu B.V., statutair gevestigd te Venlo, is een vergunning verleend voor het verrichten van handelingen met ioniserende straling uitzendende toestellen, inclusief CBCT ten behoeve van tandheelkundige diagnostiek binnen de locatie van Tandfijn, gelegen aan de Tiendstraat 2 te Venlo.</text:p>
      <text:p text:style-name="ifm_p_ifm">Kenmerk: <text:span text:style-name="ifm_span_font.underline_ifm">ANVS-PP-2025/0118645-07</text:span></text:p>
      <text:p text:style-name="ifm_p_ifm">Datum: <text:span text:style-name="ifm_span_font.underline_ifm">24 december 2025</text:span></text:p>
      <text:p text:style-name="ifm_p_mt.3.7mm_ifm"><text:span text:style-name="ifm_span_font.underline_ifm">Mondzorgkliniek Dedemsvaart B.V.</text:span></text:p>
      <text:p text:style-name="ifm_p_ifm">Aan Mondzorgkliniek Dedemsvaart B.V., gevestigd te Dedemsvaart, is een vergunning verleend voor het verrichten van handelingen met ioniserende straling uitzendende toestellen inclusief CBCT ten behoeve van tandheelkundige diagnostiek binnen de locatie van Mondzorgkliniek Dedemsvaart, gelegen aan de Moerheimstraat 14 te Dedemsvaart.</text:p>
      <text:p text:style-name="ifm_p_ifm">Kenmerk: <text:span text:style-name="ifm_span_font.underline_ifm">ANVS-PP-2025/0118343-04</text:span></text:p>
      <text:p text:style-name="ifm_p_ifm">Datum: <text:span text:style-name="ifm_span_font.underline_ifm">24 december 2025</text:span></text:p>
      <text:p text:style-name="ifm_p_mt.3.7mm_ifm"><text:span text:style-name="ifm_span_font.underline_ifm">CIRO+ B.V.</text:span></text:p>
      <text:p text:style-name="ifm_p_ifm">De op 14 januari 2009, aan Stichting Proteion Thuis, gevestigd te Horn, verleende vergunning met nummer 2008/2615-05, laatstelijk gewijzigd op 23 augustus 2019, met nummer ANVS-PP-2019/0050325-05 en verleend aan CIRO+ B.V., statutair gevestigd te Horn (gem. Leudal), is gewijzigd in verband met het generiek herformuleren van de twee reeds vergunde toestellen en het toevoegen van handelingen met de ioniserende straling uitzendende toestellen ten behoeve van onderwijs en medisch-wetenschappelijk onderzoek. De handelingen worden verricht binnen de locatie van CIRO+ B.V., gelegen aan de Hornerheide 1 te Horn.</text:p>
      <text:p text:style-name="ifm_p_ifm">Kenmerk: <text:span text:style-name="ifm_span_font.underline_ifm">ANVS-PP-2025/0116765-08</text:span></text:p>
      <text:p text:style-name="ifm_p_ifm">Datum: <text:span text:style-name="ifm_span_font.underline_ifm">24 december 2025</text:span></text:p>
      <text:p text:style-name="ifm_p_mt.3.7mm_ifm"><text:span text:style-name="ifm_span_font.underline_ifm">SOMT B.V.</text:span></text:p>
      <text:p text:style-name="ifm_p_ifm">Aan SOMT B.V., statutair gevestigd te Zwolle, is een vergunning verleend voor het verrichten van handelingen met ioniserende straling uitzendende toestellen ten behoeve van medische wetenschappelijk onderzoek binnen de locatie van SOMT B.V., gelegen aan de Softwareweg 7 te Amersfoort.</text:p>
      <text:p text:style-name="ifm_p_ifm">Kenmerk: <text:span text:style-name="ifm_span_font.underline_ifm">ANVS-PP-2025/0117130-06</text:span></text:p>
      <text:p text:style-name="ifm_p_ifm">Datum: <text:span text:style-name="ifm_span_font.underline_ifm">24 december 2025</text:span></text:p>
      <text:p text:style-name="ifm_p_mt.3.7mm_ifm"><text:span text:style-name="ifm_span_font.underline_ifm">TandZuiver</text:span></text:p>
      <text:p text:style-name="ifm_p_ifm">Aan J. Kuijer Holding B.V., Toffelmayer B.V. en DRMOD B.V., handelend onder de naam TandZuiver, gevestigd te Heemstede, is een vergunning verleend voor het verrichten van handelingen met ioniserende straling uitzendende toestellen ten behoeve van tandheelkundige diagnostiek, inclusief een Conebeam CT, binnen de locatie van TandZuiver, gelegen aan de Händellaan 2A te Heemstede.</text:p>
      <text:p text:style-name="ifm_p_ifm">Kenmerk: <text:span text:style-name="ifm_span_font.underline_ifm">ANVS-PP-2025/0117961-07</text:span></text:p>
      <text:p text:style-name="ifm_p_ifm">Datum: <text:span text:style-name="ifm_span_font.underline_ifm">24 december 2025</text:span></text:p>
      <text:p text:style-name="ifm_p_mt.3.7mm_ifm"><text:span text:style-name="ifm_span_font.underline_ifm">Evidensia Nederland B.V.</text:span></text:p>
      <text:p text:style-name="ifm_p_ifm">De op 5 februari 2021, aan Evidensia Nederland B.V., gevestigd te Vianen, verleende vergunning met nummer ANVS-PP-2020/0059752-05, is gewijzigd. De wijziging betreft het beëindigen van de handelingen op wisselende locaties binnen Nederland, met een mobiel röntgentoestel.</text:p>
      <text:p text:style-name="ifm_p_ifm">Kenmerk: <text:span text:style-name="ifm_span_font.underline_ifm">ANVS-PP-2025/0117953-04</text:span></text:p>
      <text:p text:style-name="ifm_p_ifm">Datum: <text:span text:style-name="ifm_span_font.underline_ifm">24 december 2025</text:span></text:p>
      <text:p text:style-name="ifm_p_mt.3.7mm_ifm"><text:span text:style-name="ifm_span_font.underline_ifm">Evidensia Nederland B.V.</text:span></text:p>
      <text:p text:style-name="ifm_p_ifm">Aan Evidensia Nederland B.V., gevestigd te Vianen, is toestemming verleend voor de overdracht van de vergunning met kenmerk ANVS-PP-2021/0083679-04 aan Dierenartsen Praktijk Texel B.V., gevestigd te Den Burg.</text:p>
      <text:p text:style-name="ifm_p_ifm">Kenmerk: <text:span text:style-name="ifm_span_font.underline_ifm">ANVS-PP-2025/0117430-04</text:span></text:p>
      <text:p text:style-name="ifm_p_ifm">Datum: <text:span text:style-name="ifm_span_font.underline_ifm">24 decem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612</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612</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5-456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2-31</meta:user-defined>
  </office:meta>
</office:document-meta>
</file>