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71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7112 en kenmerk RWS-2025/35255 I betreft het aanleggen, hebben en behouden van een glasvezelkabel in een bestaande mantelbuis ter hoogte van Noordzeeweg 990 te Europoort Rotterdam, in een beperkingengebied met betrekking tot een waterstaatswerk in beheer bij het Rijk, zijnde een primaire waterkering. Het besluit is ten behoeve van Havenbedrijf Rotterdam N.V., Wilhelminakade 909, 3072 AP Rotterdam.<text:span text:style-name="nadrukvet"/></text:p>
            <text:p text:style-name="common-al">
            <text:span text:style-name="nadrukvet">Terinzagelegging</text:span>
          </text:p>
            <text:p text:style-name="common-al">Het besluit, met bijbehorende stukken, is van 31-12-2025 tot 12-02-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5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5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095</meta:user-defined>
    <meta:user-defined meta:name="DCTERMS.abstract">Omgevingsvergunning openen handholes tbv inblazen datakabel Havenbedrijf Rotterdam Noordzeeweg nabij 990 te Europoort Rotterdam 03-11-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7112</meta:user-defined>
    <meta:user-defined meta:name="DCTERMS.W3CDTF/DCTERMS.available">2025-12-31</meta:user-defined>
    <meta:user-defined meta:name="DCTERMS.W3CDTF/OVERHEIDop.jaargang">2025</meta:user-defined>
    <meta:user-defined meta:name="OVERHEIDop.publicationIssue">45593</meta:user-defined>
    <meta:user-defined meta:name="OVERHEIDop.StcrtID/DC.identifier">stcrt-2025-45593</meta:user-defined>
    <meta:user-defined meta:name="OVERHEIDop.versieInformatie"/>
  </office:meta>
</office:document-meta>
</file>