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A50 Son en Breugel en Nistelro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6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A50 Son en Breugel en Nistelro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9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9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9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417</meta:user-defined>
    <meta:user-defined meta:name="DCTERMS.abstract">Omgevingsmelding ATKB bodemonderzoek A50 Son en Breugel en Nistelro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A50 Son en Breugel en Nistelrode</meta:user-defined>
    <meta:user-defined meta:name="DCTERMS.W3CDTF/DCTERMS.available">2025-12-31</meta:user-defined>
    <meta:user-defined meta:name="DCTERMS.W3CDTF/OVERHEIDop.jaargang">2025</meta:user-defined>
    <meta:user-defined meta:name="OVERHEIDop.publicationIssue">45592</meta:user-defined>
    <meta:user-defined meta:name="OVERHEIDop.StcrtID/DC.identifier">stcrt-2025-45592</meta:user-defined>
    <meta:user-defined meta:name="OVERHEIDop.versieInformatie"/>
  </office:meta>
</office:document-meta>
</file>