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chuwacht 3c 2941 EH Lekkerkerk, perceel Lekkerkerk D 624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7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chuwacht 3c 2941 EH Lekkerkerk, perceel Lekkerkerk D 6249 .</text:p>
            <text:p text:style-name="last-al">De Minister heeft de vergunningaanvraag ontvangen op 29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728</meta:user-defined>
    <meta:user-defined meta:name="DCTERMS.abstract">Omgevingsvergunning Stedin Netbeheer verwijderen 1 laagspanningskebel middels open ontgraving Schuwacht 3C  Lekkerkerk 24-03-2025 tm 24-09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chuwacht 3c 2941 EH Lekkerkerk, perceel Lekkerkerk D 6249</meta:user-defined>
    <meta:user-defined meta:name="DCTERMS.W3CDTF/DCTERMS.available">2025-02-03</meta:user-defined>
    <meta:user-defined meta:name="DCTERMS.W3CDTF/OVERHEIDop.jaargang">2025</meta:user-defined>
    <meta:user-defined meta:name="OVERHEIDop.publicationIssue">4559</meta:user-defined>
    <meta:user-defined meta:name="OVERHEIDop.StcrtID/DC.identifier">stcrt-2025-4559</meta:user-defined>
    <meta:user-defined meta:name="OVERHEIDop.versieInformatie"/>
  </office:meta>
</office:document-meta>
</file>