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50 Son en Breugel en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50 Son en Breugel en Nistelr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8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8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16</meta:user-defined>
    <meta:user-defined meta:name="DCTERMS.abstract">Omgevingsmelding ATKB bodemonderzoek A50 Son en Breugel en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50 Son en Breugel en Nistelro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85</meta:user-defined>
    <meta:user-defined meta:name="OVERHEIDop.StcrtID/DC.identifier">stcrt-2025-45585</meta:user-defined>
    <meta:user-defined meta:name="OVERHEIDop.versieInformatie"/>
  </office:meta>
</office:document-meta>
</file>