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Pampuslaan 200 1087LA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8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Pampuslaan 200 1087LA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7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7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465</meta:user-defined>
    <meta:user-defined meta:name="DCTERMS.abstract">Omgevingsmelding gemeente Amsterdam zand protocol IJburg versie 2026 Pampuslaan 200 1087LA Amsterdam 05-01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Pampuslaan 200 1087LA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71</meta:user-defined>
    <meta:user-defined meta:name="OVERHEIDop.StcrtID/DC.identifier">stcrt-2025-45571</meta:user-defined>
    <meta:user-defined meta:name="OVERHEIDop.versieInformatie"/>
  </office:meta>
</office:document-meta>
</file>