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oelmansstraat 89 7722 LW Dalf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6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oelmansstraat 89 7722 LW Dalf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6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6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6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277</meta:user-defined>
    <meta:user-defined meta:name="DCTERMS.abstract">Omgevingsmelding KPN opgraen bestaande las tbv definitief herstel onderbreking KPN glasvezelnetwerk Koelmansstraat 89 Dalfsen 12-02-2026 tm 13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oelmansstraat 89 7722 LW Dalfs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45566</meta:user-defined>
    <meta:user-defined meta:name="OVERHEIDop.StcrtID/DC.identifier">stcrt-2025-45566</meta:user-defined>
    <meta:user-defined meta:name="OVERHEIDop.versieInformatie"/>
  </office:meta>
</office:document-meta>
</file>