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g van Kiev 85 3541EH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g van Kiev 85 3541EH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6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39</meta:user-defined>
    <meta:user-defined meta:name="DCTERMS.abstract">Omgevingsmelding Ziggo FTTH Leidsche Rijn Centrum Oost kavel G11 - Bloei 030 Weg van Kiev 85 3541EH Utrecht 18-12-2025 tm 25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g van Kiev 85 3541EH Utrec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62</meta:user-defined>
    <meta:user-defined meta:name="OVERHEIDop.StcrtID/DC.identifier">stcrt-2025-45562</meta:user-defined>
    <meta:user-defined meta:name="OVERHEIDop.versieInformatie"/>
  </office:meta>
</office:document-meta>
</file>