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albandijk 1a 4053JB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7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bandijk 1a 4053JB IJzendoorn.</text:p>
            <text:p text:style-name="last-al">De Minister heeft de vergunningaanvraag ontvangen op 29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15</meta:user-defined>
    <meta:user-defined meta:name="DCTERMS.abstract">Omgevingsvergunning Liander verplaatsen MS kabels Waalbandijk 1a Ijzendoorn 07-04-2025 tm 06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albandijk 1a 4053JB IJzendoor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56</meta:user-defined>
    <meta:user-defined meta:name="OVERHEIDop.StcrtID/DC.identifier">stcrt-2025-4556</meta:user-defined>
    <meta:user-defined meta:name="OVERHEIDop.versieInformatie"/>
  </office:meta>
</office:document-meta>
</file>