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ademuur Cargill Bergse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demuur Cargill Bergse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51</meta:user-defined>
    <meta:user-defined meta:name="DCTERMS.abstract">Omgevingsmelding Aannemingsbedrijf De klerk  baggerspecie Cargill voor depot Bergse 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ademuur Cargill Bergse Diep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57</meta:user-defined>
    <meta:user-defined meta:name="OVERHEIDop.StcrtID/DC.identifier">stcrt-2025-45557</meta:user-defined>
    <meta:user-defined meta:name="OVERHEIDop.versieInformatie"/>
  </office:meta>
</office:document-meta>
</file>