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e A37 nabij Erfland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Besluit activiteiten leefomgeving. De aanvraag met zaaknummer RWSZ2025-0002159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37 nabij Erflanden.</text:p>
            <text:p text:style-name="last-al">De Minister heeft de vergunningaanvraag ontvangen op 18-12-2025 14:32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54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54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54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0130</meta:user-defined>
    <meta:user-defined meta:name="DCTERMS.abstract">Omgevingsvergunning vrachtwagenheffing apparatuur Vialis op het portaal A37 nabij Erflanden 02-03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activiteiten dan het leggen van kabels en leidingen in het beperkingengebied van een Rijksweg te A37 nabij Erflanden.</meta:user-defined>
    <meta:user-defined meta:name="DCTERMS.W3CDTF/DCTERMS.available">2025-12-31</meta:user-defined>
    <meta:user-defined meta:name="DCTERMS.W3CDTF/OVERHEIDop.jaargang">2025</meta:user-defined>
    <meta:user-defined meta:name="OVERHEIDop.publicationIssue">45540</meta:user-defined>
    <meta:user-defined meta:name="OVERHEIDop.StcrtID/DC.identifier">stcrt-2025-45540</meta:user-defined>
    <meta:user-defined meta:name="OVERHEIDop.versieInformatie"/>
  </office:meta>
</office:document-meta>
</file>