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teenfabriek Ran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780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teenfabriek Rand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80</meta:user-defined>
    <meta:user-defined meta:name="DCTERMS.abstract">Melding BAL Nationale Maatschappij tot Restaureren &amp; Herbestemmen van Cultureel Erfgoed verstevigen scheidingsmuur Steenfabriek Rand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teenfabriek Randw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54</meta:user-defined>
    <meta:user-defined meta:name="OVERHEIDop.StcrtID/DC.identifier">stcrt-2025-4554</meta:user-defined>
    <meta:user-defined meta:name="OVERHEIDop.versieInformatie"/>
  </office:meta>
</office:document-meta>
</file>