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warmtenetwerk middels gestuurde boringen en open ontgraving kruisende het spoor aan de Hyacintenweg te Bleiswijk</text:p>
            <text:p text:style-name="common-al">Zaaknummer: Z2025-001860</text:p>
            <text:p text:style-name="common-al">DSO nummer: 20251219005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60</meta:user-defined>
    <meta:user-defined meta:name="DCTERMS.abstract">het aanleggen van een warmtenetwerk middels gestuurde boringen en open ontgraving kruisende het spoor aan de Hyacintenweg te Blei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38</meta:user-defined>
    <meta:user-defined meta:name="OVERHEIDop.StcrtID/DC.identifier">stcrt-2025-45538</meta:user-defined>
    <meta:user-defined meta:name="OVERHEIDop.versieInformatie"/>
  </office:meta>
</office:document-meta>
</file>