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Richel en Griend in de Waddenz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bij Richel en Griend in de Waddenzee.</text:p>
            <text:p text:style-name="last-al">De Minister heeft de vergunningaanvraag ontvangen op 18-12-2025 12:3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099</meta:user-defined>
    <meta:user-defined meta:name="DCTERMS.abstract">Omgevingsvergunning  observatiepost Wadtoren bij Richel en bij Griend Koninklijk NIOZ 01-03-2026</meta:user-defined>
    <dc:language>nl</dc:language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Richel en Griend in de Waddenzee.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29</meta:user-defined>
    <meta:user-defined meta:name="OVERHEIDop.StcrtID/DC.identifier">stcrt-2025-45529</meta:user-defined>
    <meta:user-defined meta:name="OVERHEIDop.versieInformatie"/>
  </office:meta>
</office:document-meta>
</file>