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 geen gebouw oprichten, vervangen, onderhouden of verwijderen te bouwkeet Schelde-Rijnkanaal nabij de Kreekrak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 geen gebouw oprichten, vervangen, onderhouden of verwijderen</text:p>
              </text:list-item>
            </text:list>
            <text:p text:style-name="common-al">te bouwkeet Schelde-Rijnkanaal nabij de Kreekrakbrug.</text:p>
            <text:p text:style-name="last-al">De Minister heeft de vergunningaanvraag ontvangen op 18-12-2025 12:0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29</meta:user-defined>
    <meta:user-defined meta:name="DCTERMS.abstract">Omgevingsvergunning Aveco De Bondt oprichten tijdelijke bouwkeet Kreekrakbrug Schelde-Rijn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 geen gebouw oprichten, vervangen, onderhouden of verwijderen te bouwkeet Schelde-Rijnkanaal nabij de Kreekrakbrug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27</meta:user-defined>
    <meta:user-defined meta:name="OVERHEIDop.StcrtID/DC.identifier">stcrt-2025-45527</meta:user-defined>
    <meta:user-defined meta:name="OVERHEIDop.versieInformatie"/>
  </office:meta>
</office:document-meta>
</file>