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eurweg 12 5145 NX Waal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5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Keurweg 12 5145 NX Waal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2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2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020</meta:user-defined>
    <meta:user-defined meta:name="DCTERMS.abstract">Omgevingsmelding werkzaamheden Keurweg 12 Waalwijk Haven 10-11-2025 tm 30-11-2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eurweg 12 5145 NX Waalwijk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23</meta:user-defined>
    <meta:user-defined meta:name="OVERHEIDop.StcrtID/DC.identifier">stcrt-2025-45523</meta:user-defined>
    <meta:user-defined meta:name="OVERHEIDop.versieInformatie"/>
  </office:meta>
</office:document-meta>
</file>