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ijense Bovendijk 61 5394 LA O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ijense Bovendijk 61 5394 LA Ooijen.</text:p>
            <text:p text:style-name="last-al">De Minister heeft de vergunningaanvraag ontvangen op 18-12-2025 08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18</meta:user-defined>
    <meta:user-defined meta:name="DCTERMS.abstract">Omgevingsvergunning Enexis Netbeheer Oss Meanderende Maas Ooijense Bovendijk 61 Ooijen 30-03-2026 tm 05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ijense Bovendijk 61 5394 LA Ooij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18</meta:user-defined>
    <meta:user-defined meta:name="OVERHEIDop.StcrtID/DC.identifier">stcrt-2025-45518</meta:user-defined>
    <meta:user-defined meta:name="OVERHEIDop.versieInformatie"/>
  </office:meta>
</office:document-meta>
</file>