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vergunningaanvraag voor het -Instroomvoorziening bouwen voor het onttrekken van water aan een oppervlaktewaterlichaam in beheer bij het Rijk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aanvraag om een vergunning op grond van DSO - Omgevingswet. De aanvraag met zaaknummer RWSZ2025-00001778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Instroomvoorziening bouwen voor het onttrekken van water aan een oppervlaktewaterlichaam in beheer bij het Rijk, niet zijnde de Noordzee</text:p>
              </text:list-item>
            </text:list>
            <text:p text:style-name="common-al"/>
            <text:p text:style-name="last-al">De Minister heeft de vergunningaanvraag ontvangen op 30-01-2025. Als de vergunning wordt verleend, publiceert de Minister een nieuwe kennisgeving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4545</text:span><text:line-break/><text:date style:data-style-name="dag" text:fixed="true" text:date-value="2025-02-03"/><text:line-break/><text:date style:data-style-name="jaar" text:fixed="true" text:date-value="2025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4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4545</text:span><text:date style:data-style-name="nicedate" text:fixed="true" text:date-value="2025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3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01778</meta:user-defined>
    <meta:user-defined meta:name="DCTERMS.abstract">Omgevingsvergunning Promelca intreksysteem havenwa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vergunningaanvraag voor het -Instroomvoorziening bouwen voor het onttrekken van water aan een oppervlaktewaterlichaam in beheer bij het Rijk</meta:user-defined>
    <meta:user-defined meta:name="DCTERMS.W3CDTF/DCTERMS.available">2025-02-03</meta:user-defined>
    <meta:user-defined meta:name="DCTERMS.W3CDTF/OVERHEIDop.jaargang">2025</meta:user-defined>
    <meta:user-defined meta:name="OVERHEIDop.publicationIssue">4545</meta:user-defined>
    <meta:user-defined meta:name="OVERHEIDop.StcrtID/DC.identifier">stcrt-2025-4545</meta:user-defined>
    <meta:user-defined meta:name="OVERHEIDop.versieInformatie"/>
  </office:meta>
</office:document-meta>
</file>