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voorbereidende werkzaamheden ten behoeve van de bouw van het toekomstig sportgebouw nabij de Veilingstraat te Twello</text:p>
            <text:p text:style-name="common-al">Besluit: verleend</text:p>
            <text:p text:style-name="common-al">Verzonden naar aanvrager op: 24 december 2025</text:p>
            <text:p text:style-name="common-al">Zaaknummer: Z2025-001471</text:p>
            <text:p text:style-name="common-al">DSO nummer: 202510210045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44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44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44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71</meta:user-defined>
    <meta:user-defined meta:name="DCTERMS.abstract">het verrichten van werkzaamheden ten behoeve van de bouw van het sportgebouw nabij de Veilingstraat te Twel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2-30</meta:user-defined>
    <meta:user-defined meta:name="DCTERMS.W3CDTF/OVERHEIDop.jaargang">2025</meta:user-defined>
    <meta:user-defined meta:name="OVERHEIDop.publicationIssue">45444</meta:user-defined>
    <meta:user-defined meta:name="OVERHEIDop.StcrtID/DC.identifier">stcrt-2025-45444</meta:user-defined>
    <meta:user-defined meta:name="OVERHEIDop.versieInformatie"/>
  </office:meta>
</office:document-meta>
</file>