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speeltoestel en een vier kunstobjecten boven het tunneldak van de Salland - Twentetunnel nabij de Bouwmeesterstraat te Nijverdal</text:p>
            <text:p text:style-name="common-al">Besluit: verleend</text:p>
            <text:p text:style-name="common-al">Verzonden naar aanvrager op: 24 december 2025</text:p>
            <text:p text:style-name="common-al">Zaaknummer: Z2025-001617</text:p>
            <text:p text:style-name="common-al">DSO nummer: 20251103010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17</meta:user-defined>
    <meta:user-defined meta:name="DCTERMS.abstract"> het plaatsen van een speeltoestel en een vier kunstobjecten boven het tunneldak van de Salland - Twentetunnel nabij de Bouwmeesterstraat te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396</meta:user-defined>
    <meta:user-defined meta:name="OVERHEIDop.StcrtID/DC.identifier">stcrt-2025-45396</meta:user-defined>
    <meta:user-defined meta:name="OVERHEIDop.versieInformatie"/>
  </office:meta>
</office:document-meta>
</file>