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plaatsen van Verzetsmonument Abbenes aan de Hoofdweg te Abbenes</text:p>
            <text:p text:style-name="common-al">Besluit: verleend 24 december 2025</text:p>
            <text:p text:style-name="common-al">Verzonden naar aanvrager op:</text:p>
            <text:p text:style-name="common-al">Zaaknummer: Z2025-001594</text:p>
            <text:p text:style-name="common-al">DSO nummer: 2025110700485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385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38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38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594</meta:user-defined>
    <meta:user-defined meta:name="DCTERMS.abstract">het verplaatsen van Verzetsmonument Abbenes aan de Hoofdweg te Abbene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12-30</meta:user-defined>
    <meta:user-defined meta:name="DCTERMS.W3CDTF/OVERHEIDop.jaargang">2025</meta:user-defined>
    <meta:user-defined meta:name="OVERHEIDop.publicationIssue">45385</meta:user-defined>
    <meta:user-defined meta:name="OVERHEIDop.StcrtID/DC.identifier">stcrt-2025-45385</meta:user-defined>
    <meta:user-defined meta:name="OVERHEIDop.versieInformatie"/>
  </office:meta>
</office:document-meta>
</file>