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6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Cato</text:span></text:p>
      <text:p text:style-name="ifm_p_ifm">Aan M.L. Roelofsen, handelend onder de naam Dierenkliniek Cato, gevestigd te IJsselstein, is toestemming verleend voor de overdracht van de vergunning met kenmerk 2018/0271-07, laatstelijk gewijzigd op 29 januari 2020, met nummer ANVS-PP-2019/0052470-05 aan B. Poorter en M.L. Roelofsen, handelend in maatschapsverband onder de naam Dierenkliniek Cato, gevestigd te IJsselstein.</text:p>
      <text:p text:style-name="ifm_p_ifm">Kenmerk: <text:span text:style-name="ifm_span_font.underline_ifm">ANVS-PP-2025/0120654-04</text:span></text:p>
      <text:p text:style-name="ifm_p_ifm">Datum: <text:span text:style-name="ifm_span_font.underline_ifm">17 december 2025</text:span></text:p>
      <text:p text:style-name="ifm_p_mt.3.7mm_ifm"><text:span text:style-name="ifm_span_font.underline_ifm">DierenDokters Dierenklinieken B.V.</text:span></text:p>
      <text:p text:style-name="ifm_p_ifm">De tenaamstelling van de op 5 augustus 2020 onder kenmerk ANVS-PP-2020/0055951-05 verleende vergunning, verleend aan A.S. Alting, handelend onder de naam DierenDokters Utrecht, gevestigd te Utrecht, is gewijzigd in DierenDokters Dierenklinieken B.V., gevestigd te Amsterdam.</text:p>
      <text:p text:style-name="ifm_p_ifm">Kenmerk: <text:span text:style-name="ifm_span_font.underline_ifm">ANVS-PP-2025/0119048-04</text:span></text:p>
      <text:p text:style-name="ifm_p_ifm">Datum: <text:span text:style-name="ifm_span_font.underline_ifm">17 december 2025</text:span></text:p>
      <text:p text:style-name="ifm_p_mt.3.7mm_ifm"><text:span text:style-name="ifm_span_font.underline_ifm">Dierenkliniek Rivierenbuurt</text:span></text:p>
      <text:p text:style-name="ifm_p_ifm">Aan M. Koning, handelend onder de naam Dierenkliniek Rivierenbuurt, gevestigd te Amsterdam,</text:p>
      <text:p text:style-name="ifm_p_ifm">is toestemming verleend voor overdracht van de op 14 oktober 2020 verleende vergunning met nummer ANVS-PP-2020/0057184-04, aan Dierenkliniek Rivierenbuurt B.V. te Amsterdam.</text:p>
      <text:p text:style-name="ifm_p_ifm">Kenmerk: <text:span text:style-name="ifm_span_font.underline_ifm">ANVS-PP-2025/0119243-04</text:span></text:p>
      <text:p text:style-name="ifm_p_ifm">Datum: <text:span text:style-name="ifm_span_font.underline_ifm">17 december 2025</text:span></text:p>
      <text:p text:style-name="ifm_p_mt.3.7mm_ifm"><text:span text:style-name="ifm_span_font.underline_ifm">CDS B.V.</text:span></text:p>
      <text:p text:style-name="ifm_p_ifm">Aan CDS B.V., statutair gevestigd te Kaatsheuvel, is een vergunning verleend voor het verrichten van handelingen met ioniserende straling uitzendende toestellen ten behoeve van opslag, binnen de locatie van CDS B.V., gelegen aan de Van Heemstraweg 13 te Weurt. Daarnaast is er een vergunning verleend voor het verrichten van handelingen ten behoeve van installatie, reparatie, onderhoud en kwaliteitscontroles aan ioniserende straling uitzendende toestellen binnen locaties van derden in geheel Nederland.</text:p>
      <text:p text:style-name="ifm_p_ifm">Kenmerk: <text:span text:style-name="ifm_span_font.underline_ifm">ANVS-PP-2025/0118470-06</text:span></text:p>
      <text:p text:style-name="ifm_p_ifm">Datum: <text:span text:style-name="ifm_span_font.underline_ifm">17-12-2025</text:span></text:p>
      <text:p text:style-name="ifm_p_mt.3.7mm_ifm"><text:span text:style-name="ifm_span_font.underline_ifm">Frisius Medisch Centrum B.V. en Stichting Radiotherapeutisch Instituut Friesland</text:span></text:p>
      <text:p text:style-name="ifm_p_ifm">De op 18 juni 2012, aan Stichting Zorgpartners Friesland, Stichting Klinisch Chemisch Laboratorium en Stichting Radiotherapeutisch Instituut Friesland, allen gevestigd te Leeuwarden, verleende vergunning met nummer 2012/0334-11, laatstelijk gewijzigd op 4 juli 2025, met nummer ANVS-PP-2025/0115331-09 en verleend aan Frisius Medisch Centrum B.V. gevestigd te Heerenveen en Stichting Radiotherapeutisch Instituut Friesland gevestigd te Leeuwarden wordt gewijzigd in verband met het wisselen van een lineaire versneller op de locatie gelegen aan de Henri Dunantweg 2 te Leeuwarden en aan de aan de Borniastraat 36 te Leeuwarden.</text:p>
      <text:p text:style-name="ifm_p_ifm">Kenmerk: <text:span text:style-name="ifm_span_font.underline_ifm">ANVS-PP-2025/0120655-04</text:span></text:p>
      <text:p text:style-name="ifm_p_ifm">Datum: <text:span text:style-name="ifm_span_font.underline_ifm">17 december 2025</text:span></text:p>
      <text:p text:style-name="ifm_p_mt.3.7mm_ifm"><text:span text:style-name="ifm_span_font.underline_ifm">Tandartspraktijk Rhynenburch</text:span></text:p>
      <text:p text:style-name="ifm_p_ifm">Aan S. Zandbergen en J. van Amsterdam, handelend in maatschapsverband onder de naam Tandartspraktijk Rhynenburch gevestigd te Hazerswoude-Rijndijk is vergunning verleend voor handelingen met toestellen ten behoeve van tandheelkundige diagnostiek, binnen de locatie van Tandartspraktijk Rhynenburch, gelegen aan de Orionhof 32 te Hazerswoude-Rijndijk.</text:p>
      <text:p text:style-name="ifm_p_ifm">Kenmerk: <text:span text:style-name="ifm_span_font.underline_ifm">ANVS-PP-2025/0118070-05</text:span></text:p>
      <text:p text:style-name="ifm_p_ifm">Datum: <text:span text:style-name="ifm_span_font.underline_ifm">17 december 2025</text:span></text:p>
      <text:p text:style-name="ifm_p_mt.3.7mm_ifm"><text:span text:style-name="ifm_span_font.underline_ifm">Saybolt Nederland B.V.</text:span></text:p>
      <text:p text:style-name="ifm_p_ifm">De op 18 juli 2006, aan Saybolt Nederland B.V. gevestigd te Rotterdam, verleende vergunning met nummer 2006/4818-05, laatstelijk gewijzigd op 2 april 2025, met nummer ANVS-PP-2025/0113882-04 wordt gewijzigd in verband met wijzigingen in het aantal ingekapselde bronnen en in het aantal röntgentoestellen op de locatie gelegen aan de Stoomloggerweg 12 te Vlaardingen.</text:p>
      <text:p text:style-name="ifm_p_ifm">Kenmerk: <text:span text:style-name="ifm_span_font.underline_ifm">ANVS-PP-2025/0118528-05</text:span></text:p>
      <text:p text:style-name="ifm_p_ifm">Datum: <text:span text:style-name="ifm_span_font.underline_ifm">17 december 2025</text:span></text:p>
      <text:p text:style-name="ifm_p_mt.3.7mm_ifm"><text:span text:style-name="ifm_span_font.underline_ifm">Evidensia Nederland B.V.</text:span></text:p>
      <text:p text:style-name="ifm_p_ifm">Aan Evidensia Nederland B.V. statutair gevestigd te Vianen, is vergunning verleend voor handelingen ten behoeve van veterinaire diagnostiek, binnen de locatie van Dierenkliniek Maastricht – Locatie Amby, gelegen aan Ambyerstraat-Noord 56 te Maastricht.</text:p>
      <text:p text:style-name="ifm_p_ifm">Kenmerk: <text:span text:style-name="ifm_span_font.underline_ifm">ANVS-PP-2025/0118408-05</text:span></text:p>
      <text:p text:style-name="ifm_p_ifm">Datum: <text:span text:style-name="ifm_span_font.underline_ifm">17 december 2025</text:span></text:p>
      <text:p text:style-name="ifm_p_mt.3.7mm_ifm"><text:span text:style-name="ifm_span_font.underline_ifm">Kiwa KOAC B.V.</text:span></text:p>
      <text:p text:style-name="ifm_p_ifm">Aan Kiwa KOAC B.V. statutair gevestigd te Apeldoorn wordt toestemming verleend voor overdracht van de op 16 december 2022 verleende vergunning met nummer ANVS-PP-2022/0093086-05 aan Kiwa Services B.V.</text:p>
      <text:p text:style-name="ifm_p_ifm">Kenmerk: <text:span text:style-name="ifm_span_font.underline_ifm">ANVS-PP-2025/0118621-05</text:span></text:p>
      <text:p text:style-name="ifm_p_ifm">Datum:<text:span text:style-name="ifm_span_font.underline_ifm"> 17 december 2025</text:span></text:p>
      <text:p text:style-name="ifm_p_mt.3.7mm_ifm"><text:span text:style-name="ifm_span_font.underline_ifm">H.J.J. Stemkens en K. de Vor, handelend onder de naam Dierenkliniek ZOO Bijzonder</text:span></text:p>
      <text:p text:style-name="ifm_p_ifm">Aan H.J.J. Stemkens en K. de Vor, handelend onder de naam Dierenkliniek ZOO Bijzonder, gevestigd te IJsselstein wordt vergunning verleend voor handelingen met röntgentoestellen ten behoeve van veterinaire diagnostiek binnen de locatie van Dierenkliniek ZOO Bijzonder, gelegen aan de Ivor Novellostraat 7 te Utrecht.</text:p>
      <text:p text:style-name="ifm_p_ifm">Kenmerk:<text:span text:style-name="ifm_span_font.underline_ifm"> ANVS-PP-2025/0118578-05</text:span></text:p>
      <text:p text:style-name="ifm_p_ifm">Datum: <text:span text:style-name="ifm_span_font.underline_ifm">17 december 2025</text:span></text:p>
      <text:p text:style-name="ifm_p_mt.3.7mm_ifm"><text:span text:style-name="ifm_span_font.underline_ifm">Dierenkliniek de Zuiderdracht B.V.</text:span></text:p>
      <text:p text:style-name="ifm_p_ifm">Aan Dierenkliniek de Zuiderdracht B.V. gevestigd te Oosterblokker wordt vergunning verleend voor handelingen met röntgentoestellen ten behoeve van veterinaire diagnostiek binnen de locatie van Dierenkliniek de Zuiderdracht B.V., gelegen aan de Zuiderdracht 40A te Oosterblokker.</text:p>
      <text:p text:style-name="ifm_p_ifm">Kenmerk:<text:span text:style-name="ifm_span_font.underline_ifm"> ANVS-PP-20250118267-05</text:span></text:p>
      <text:p text:style-name="ifm_p_ifm">Datum: <text:span text:style-name="ifm_span_font.underline_ifm">17 december 2025</text:span></text:p>
      <text:p text:style-name="ifm_p_mt.3.7mm_ifm"><text:span text:style-name="ifm_span_font.underline_ifm">Bayer Holland B.V.</text:span></text:p>
      <text:p text:style-name="ifm_p_ifm">Aan Bayer Holland B.V., statutair gevestigd te Enkhuizen, is vergunning verleend voor het verrichten van handelingen met röntgentoestellen ten behoeve van kwaliteitscontrole, reparatie en onderhoud binnen de locatie van Bayer Holland B.V., gelegen aan Leeuwenhoekweg 52 te Bergschenhoek.</text:p>
      <text:p text:style-name="ifm_p_ifm">Kenmerk: <text:span text:style-name="ifm_span_font.underline_ifm">ANVS-PP-2025/0118038-05</text:span></text:p>
      <text:p text:style-name="ifm_p_ifm">Datum: <text:span text:style-name="ifm_span_font.underline_ifm">17 december 2025</text:span></text:p>
      <text:p text:style-name="ifm_p_mt.3.7mm_ifm"><text:span text:style-name="ifm_span_font.underline_ifm">Top Ortho Zaltbommel B.V.</text:span></text:p>
      <text:p text:style-name="ifm_p_ifm">Aan Top Ortho Zaltbommel B.V., statutair gevestigd te Hilversum is vergunning verleend voor het verrichten van handelingen met ioniserende straling uitzendende toestellen, waaronder een toestel gebruikmakend van computertomografietechniek binnen de locatie van Top Ortho Zaltbommel B.V., gelegen aan de Wielkamp 3E te Zaltbommel.</text:p>
      <text:p text:style-name="ifm_p_ifm">Kenmerk: <text:span text:style-name="ifm_span_font.underline_ifm">ANVS-PP-2025/0119420-05</text:span></text:p>
      <text:p text:style-name="ifm_p_ifm">Datum:<text:span text:style-name="ifm_span_font.underline_ifm"> 17 december 2025</text:span></text:p>
      <text:p text:style-name="ifm_p_mt.3.7mm_ifm"><text:span text:style-name="ifm_span_font.underline_ifm">Tandartsenpraktijk Badhuisplein B.V.</text:span></text:p>
      <text:p text:style-name="ifm_p_ifm">De op 4 december 2020, aan Tandartsenpraktijk Badhuisplein B.V. gevestigd te Hardenberg, verleende vergunning met nummer ANVS-PP-2025/0057843-07, is gewijzigd en betreft een aanpassing van het aantal intra-orale toestellen.</text:p>
      <text:p text:style-name="ifm_p_ifm">Kenmerk: <text:span text:style-name="ifm_span_font.underline_ifm">ANVS-PP-2025/0118476-05</text:span></text:p>
      <text:p text:style-name="ifm_p_ifm">Verzenddatum: <text:span text:style-name="ifm_span_font.underline_ifm">17 december 2025</text:span></text:p>
      <text:p text:style-name="ifm_p_mt.3.7mm_ifm"><text:span text:style-name="ifm_span_font.underline_ifm">Siemens Healthineers Nederland B.V.</text:span></text:p>
      <text:p text:style-name="ifm_p_ifm">Als gevolg van de overdracht van de vergunning is de tenaamstelling van de op 29 maart 2023 verleende vergunning met kenmerk ANVS-PP-2022/0092440-11, laatstelijk gewijzigd op 12 juli 2024 onder kenmerk ANVS-PP-2024/0104331-06, gewijzigd van Varian Medical Systems Nederland B.V. in Siemens Healthineers Nederland B.V.</text:p>
      <text:p text:style-name="ifm_p_ifm">Kenmerk: <text:span text:style-name="ifm_span_font.underline_ifm">ANVS-PP-2025/0119434-04</text:span></text:p>
      <text:p text:style-name="ifm_p_ifm">Datum: <text:span text:style-name="ifm_span_font.underline_ifm">17 december 2025</text:span></text:p>
      <text:p text:style-name="ifm_p_mt.3.7mm_ifm">V.I.F. Constantinou-Slettenaar, handelend onder de naamTandartspraktijk Kruijssen</text:p>
      <text:p text:style-name="ifm_p_ifm">Als gevolg van de overdracht van de op 18 maart 2020 aan S.A.A. Kruijssen, handelend onder de naam Tandartspraktijk Kruijssen verleende vergunning, voor het verrichten van handelingen met ioniserende straling uitzendende toestellen ten behoeve van tandheelkundige diagnostiek, is de tenaamstelling gewijzigd in V.I.F. Constantinou-Slettenaar, handelend onder de naam Tandartspraktijk Kruijssen.</text:p>
      <text:p text:style-name="ifm_p_ifm">Kenmerk: <text:span text:style-name="ifm_span_font.underline_ifm">ANVS-PP-2025/0119435-04</text:span></text:p>
      <text:p text:style-name="ifm_p_ifm">Datum: <text:span text:style-name="ifm_span_font.underline_ifm">17 december 2025</text:span></text:p>
      <text:p text:style-name="ifm_p_mt.3.7mm_ifm"><text:span text:style-name="ifm_span_font.underline_ifm">Element Materials Technology Rotterdam B.V.</text:span></text:p>
      <text:p text:style-name="ifm_p_ifm">De op 13 januari 2021, aan Element Materials Technology Rotterdam B.V., gevestigd te Breda, verleende vergunning met nummer ANVS-PP-2020/0058153-05, laatstelijk gewijzigd op 26 mei 2023 met nummer ANVS-PP-2023/0095806-05, is gewijzigd in verband met het sluiten van de locaties Emmen en Beek.</text:p>
      <text:p text:style-name="ifm_p_ifm">Kenmerk: <text:span text:style-name="ifm_span_font.underline_ifm">ANVS-PP-2025/0117020-04</text:span></text:p>
      <text:p text:style-name="ifm_p_ifm">Datum: <text:span text:style-name="ifm_span_font.underline_ifm">17 december 2025</text:span></text:p>
      <text:p text:style-name="ifm_p_mt.3.7mm_ifm"><text:span text:style-name="ifm_span_font.underline_ifm">Dental Art Venlo B.V.</text:span></text:p>
      <text:p text:style-name="ifm_p_ifm">Aan Dental Art Venlo B.V., gevestigd te Venlo, is vergunning verleend voor het verrichten van handelingen met ioniserende straling uitzendende toestellen ten behoeve van tandheelkundige diagnostiek, inclusief Conebeam CT, binnen de locatie van Dental Art Venlo B.V., gelegen aan Drie Decembersingel 38 te Venlo.</text:p>
      <text:p text:style-name="ifm_p_ifm">Kenmerk: <text:span text:style-name="ifm_span_font.underline_ifm">ANVS-PP-2025/0118423-05</text:span></text:p>
      <text:p text:style-name="ifm_p_ifm">Datum: <text:span text:style-name="ifm_span_font.underline_ifm">17 december 2025</text:span></text:p>
      <text:p text:style-name="ifm_p_mt.3.7mm_ifm"><text:span text:style-name="ifm_span_font.underline_ifm">Dekker Grondstoffen B.V.</text:span></text:p>
      <text:p text:style-name="ifm_p_ifm">De op 8 juni 2016, aan Dekker Grondstoffen B.V. gevestigd te IJzendoorn, verleende vergunning met nummer 2016/0449-08, laatstelijk gewijzigd op 28 juli 2021, met nummer ANVS-PP-2021/0083583-04, is gewijzigd in verband met het wijzigen van de locatie van handelingen met de ingekapselde bron cesium-137 ten behoeve van concentratie metingen naar de zandzuiger ‘Rotterdam-10’ op steeds wisselende plaatsen in geheel Nederland.</text:p>
      <text:p text:style-name="ifm_p_ifm">Kenmerk: <text:span text:style-name="ifm_span_font.underline_ifm">ANVS-PP-2025/0117537-07</text:span></text:p>
      <text:p text:style-name="ifm_p_ifm">Datum: <text:span text:style-name="ifm_span_font.underline_ifm">17 december 2025</text:span></text:p>
      <text:p text:style-name="ifm_p_mt.3.7mm_ifm"><text:span text:style-name="ifm_span_font.underline_ifm">Varex Imaging Nederland B.V.</text:span></text:p>
      <text:p text:style-name="ifm_p_ifm">De op 10 november 2006 aan Claymount Assemblies B.V., gevestigd te Dinxperlo (gemeente Aalten), verleende vergunning met nummer 2006/5826-05, laatstelijk gewijzigd op 3 juni 2022 onder nummer ANVS-PP-2022/0090827-04 en verleend aan Varex Imaging Nederland B.V., gevestigd te Doetinchem, is gewijzigd. De wijziging betreft het beëindigen van alle handelingen met toestellen voor het uitzenden van ioniserende straling op de locatie in Dinxperlo, gelegen aan Anholtseweg 44, en het overbrengen van de daar aanwezige toestellen naar de locatie in Doetinchem, gelegen aan Fabriekstraat 41. In het kader van deze wijziging wordt de locatie in Doetinchem uitgebreid met drie extra toestellen.</text:p>
      <text:p text:style-name="ifm_p_ifm">Kenmerk: <text:span text:style-name="ifm_span_font.underline_ifm">ANVS-PP-2025/0118152-04</text:span></text:p>
      <text:p text:style-name="ifm_p_ifm">Datum: <text:span text:style-name="ifm_span_font.underline_ifm">17 december 2025</text:span></text:p>
      <text:p text:style-name="ifm_p_mt.3.7mm_ifm"><text:span text:style-name="ifm_span_font.underline_ifm">AW Kenniscentrum B.V.</text:span></text:p>
      <text:p text:style-name="ifm_p_ifm">De tenaamstelling van de op 21 april 2017 aan Civiel en Infra Service Kwaliteitsdienst B.V. gevestigd te Hillegom verleende vergunning met nummer 2017/0343-05, wordt gewijzigd in AW Kenniscentrum B.V.</text:p>
      <text:p text:style-name="ifm_p_ifm">Kenmerk: <text:span text:style-name="ifm_span_font.underline_ifm">ANVS-PP-2025/0119150-05</text:span></text:p>
      <text:p text:style-name="ifm_p_ifm">Datum:<text:span text:style-name="ifm_span_font.underline_ifm"> 17 december 2025</text:span></text:p>
      <text:p text:style-name="ifm_p_mt.3.7mm_ifm"><text:span text:style-name="ifm_span_font.underline_ifm">Sagro Decom B.V.</text:span></text:p>
      <text:p text:style-name="ifm_p_ifm">Aan Sagro Decom B.V. wordt goedkeuring verleend voor het plan van aanpak voor de ontmanteling van platform TotalEnergies L7-B, op de locatie van Sagro Decom, gelegen aan de Estlandweg 10 te Nieuwdorp.</text:p>
      <text:p text:style-name="ifm_p_ifm">Kenmerk:<text:span text:style-name="ifm_span_font.underline_ifm"> ANVS-PP-2025/0117954-04</text:span></text:p>
      <text:p text:style-name="ifm_p_ifm">Datum:<text:span text:style-name="ifm_span_font.underline_ifm"> 17 december 2025</text:span></text:p>
      <text:p text:style-name="ifm_p_mt.3.7mm_ifm">De Autoriteit Nucleaire Veiligheid en Stralingsbescherming heeft, onder het daarbij vermelde kenmerk, <text:span text:style-name="ifm_span_font.bold_ifm">een erkenning verleend aan een instelling voor opleidingen</text:span> op het gebied van stralingsbescherming. Onderstaande erkenningen zijn voorbereid met toepassing van Titel 4.1 van de Algemene wet bestuursrecht.</text:p>
      <text:p text:style-name="ifm_p_mt.3.7mm_ifm"><text:span text:style-name="ifm_span_font.underline_ifm">Leids Universitair Medisch Centrum</text:span></text:p>
      <text:p text:style-name="ifm_p_ifm">Aan het Leids Universitair Medisch Centrum, gevestigd te Leiden, is erkenning verleend voor een periode van 4 februari 2026 tot en met 3 februari 2031, als instelling waar personen een diploma, certificaat of een ander getuigschrift ter afsluiting van een opleiding op het gebied van stralingsbescherming kunnen behalen. Het betreft een verlenging van de erkenning met kenmerk ANVS-PP-2020/0057798-48.</text:p>
      <text:p text:style-name="ifm_p_ifm">Kenmerk: <text:span text:style-name="ifm_span_font.underline_ifm">ANVS-PP-2025/0118934-05</text:span></text:p>
      <text:p text:style-name="ifm_p_ifm">Datum: <text:span text:style-name="ifm_span_font.underline_ifm">17 december 2025</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p text:style-name="ifm_p_mt.3.7mm_ifm">Archimil B.V.</text:p>
      <text:p text:style-name="ifm_p_ifm">De op 21 juni 20219 aan Archimil B.V., gevestigd te Asten, verleende vergunning met kenmerk ANVS-PP-20219/0049750-05 voor het verrichten van handelingen met ioniserende straling uitzendende toestellen op steeds wisselende plaatsen in geheel Nederland, is ingetrokken.</text:p>
      <text:p text:style-name="ifm_p_ifm">Kenmerk: <text:span text:style-name="ifm_span_font.underline_ifm">ANVS-PP-2025/0118246-05</text:span></text:p>
      <text:p text:style-name="ifm_p_ifm">Datum: <text:span text:style-name="ifm_span_font.underline_ifm">17 decem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368</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368</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5-453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2-30</meta:user-defined>
  </office:meta>
</office:document-meta>
</file>