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6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De Vrolijke Viervoeter B.V.</text:span></text:p>
      <text:p text:style-name="ifm_p_ifm">De tenaamstelling van de op 2 augustus 2023, onder kenmerk ANVS-PP-2023/0097896-04, aan</text:p>
      <text:p text:style-name="ifm_p_ifm">A. Brouwer, handelend onder de naam Mobiele dierenartsenpraktijk De vrolijke viervoeter, gevestigd te Herbaijum, verleende vergunning is gewijzigd in Dierenkliniek De Vrolijke Viervoeter B.V.,</text:p>
      <text:p text:style-name="ifm_p_ifm">Kenmerk: <text:span text:style-name="ifm_span_font.underline_ifm">ANVS-PP-2025/0117234-04</text:span></text:p>
      <text:p text:style-name="ifm_p_ifm">Datum: <text:span text:style-name="ifm_span_font.underline_ifm">29 oktober 2025</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Dierenkliniek Uithoorn, gelegen aan de Marijnenlaan 46 te Uithoorn.</text:p>
      <text:p text:style-name="ifm_p_ifm">Kenmerk: <text:span text:style-name="ifm_span_font.underline_ifm">ANVS-PP-2025/0117394-04</text:span></text:p>
      <text:p text:style-name="ifm_p_ifm">Datum: <text:span text:style-name="ifm_span_font.underline_ifm">29 oktober 2025</text:span></text:p>
      <text:p text:style-name="ifm_p_mt.3.7mm_ifm"><text:span text:style-name="ifm_span_font.underline_ifm">Stichting Spaarne Gasthuis</text:span></text:p>
      <text:p text:style-name="ifm_p_ifm">De op 7 juli 2023, aan Stichting Spaarne Gasthuis gevestigd te Hoofddorp, verleende vergunning met nummer ANVS-PP-2022/0091162-11 is gewijzigd in verband met uitbreiding van de vergunning met handelingen met radioactieve stoffen ten behoeve van medisch wetenschappelijk onderzoek op de locaties gelegen aan de Spaarnepoort 1 te Hoofddorp en aan de Boerhaavelaan 22 te Haarlem.</text:p>
      <text:p text:style-name="ifm_p_ifm">Kenmerk: <text:span text:style-name="ifm_span_font.underline_ifm">ANVS-PP-2025/0115967-06</text:span></text:p>
      <text:p text:style-name="ifm_p_ifm">Datum: <text:span text:style-name="ifm_span_font.underline_ifm">29 oktober 2025</text:span></text:p>
      <text:p text:style-name="ifm_p_mt.3.7mm_ifm">De Autoriteit Nucleaire Veiligheid en Stralingsbescherming heeft, onder het daarbij vermelde kenmerk, <text:span text:style-name="ifm_span_font.bold_ifm"><text:span text:style-name="ifm_span_font.underline_ifm">een erkenning verleend</text:span></text:span> aan een instelling voor opleidingen op het gebied van stralingsbescherming. Onderstaande erkenning is voorbereid met toepassing van Titel 4.1 van de Algemene wet bestuursrecht.</text:p>
      <text:p text:style-name="ifm_p_mt.3.7mm_ifm"><text:span text:style-name="ifm_span_font.underline_ifm">Rijksuniversiteit Groningen</text:span></text:p>
      <text:p text:style-name="ifm_p_ifm">Aan Rijksuniversiteit Groningen, gevestigd te Groningen, is erkenning verleend voor een periode van 4 februari 2026 tot en met 3 februari 2031, als instelling waar personen een diploma, certificaat of een ander getuigschrift ter afsluiting van een opleiding op het gebied van stralingsbescherming kunnen behalen. Het betreft een verlenging van de erkenning met kenmerk ANVS-PP-2020/0057517-48.</text:p>
      <text:p text:style-name="ifm_p_ifm">Kenmerk: <text:span text:style-name="ifm_span_font.underline_ifm">ANVS-PP-2025/0117669-07</text:span></text:p>
      <text:p text:style-name="ifm_p_ifm">Datum: <text:span text:style-name="ifm_span_font.underline_ifm">29 oktober 2025</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ichting Sint Antonius Ziekenhuis</text:span></text:p>
      <text:p text:style-name="ifm_p_ifm">De op 7 september 2016, aan Stichting Sint Antonius Ziekenhuis gevestigd te Nieuwegein, verleende vergunning met nummer 2016/0696-10, laatstelijk gewijzigd op 24 juli 2024, met nummer ANVS-PP-2024/0104791-07 is gewijzigd. Op de locatie gelegen aan de Koekoekslaan 1 te Nieuwegein worden handelingen met radioactieve stoffen vergund ten behoeve van transmissiemetingen en kwaliteitscontrole. Op deze locatie wordt het aantal röntgentoestellen verlaagd en worden handelingen met röntgentoestellen vergund ten behoeve van post-mortem onderzoek, ijk- en referentiedoeleinden, transmissiemetingen, en preventie of vroegdiagnostiek.</text:p>
      <text:p text:style-name="ifm_p_ifm">Op de locatie gelegen aan de Soestwetering 1 te Utrecht worden handelingen met radioactieve stoffen vergund ten behoeve van transmissiemetingen en kwaliteitscontrole. Op deze locatie worden handelingen met röntgentoestellen vergund ten behoeve van niet medische beeldvorming, ijk- en referentiedoeleinden, transmissiemetingen, preventie of vroegdiagnostiek en post-mortem onderzoek.</text:p>
      <text:p text:style-name="ifm_p_ifm">Op de locatie gelegen aan de Polanerbaan 2 te Woerden worden handelingen met radioactieve stoffen ingetrokken. Op deze locatie wordt het aantal röntgentoestellen verlaagd en worden handelingen met röntgentoestellen vergund ten behoeve n post-mortem onderzoek, ijk- en referentiedoeleinden, transmissiemetingen, en preventie of vroegdiagnostiek.</text:p>
      <text:p text:style-name="ifm_p_ifm">Op de locatie gelegen aan de Necjkardreef 1 te Utrecht worden handelingen met röntgentoestellen vergund ten behoeve van post-mortem onderzoek, ijk- en referentiedoeleinden, transmissiemetingen, en preventie of vroegdiagnostiek.</text:p>
      <text:p text:style-name="ifm_p_ifm">De locaties gelegen aan het Hofspoor 2 te Houten en gelegen aan de Middenburcht 116 te Vleuten, zijn ingetrokken.</text:p>
      <text:p text:style-name="ifm_p_ifm">Kenmerk: <text:span text:style-name="ifm_span_font.underline_ifm">ANVS-PP-2025/0115823-08</text:span></text:p>
      <text:p text:style-name="ifm_p_ifm">Datum: <text:span text:style-name="ifm_span_font.underline_ifm">29 oktober 2025</text:span></text:p>
      <text:p text:style-name="ifm_p_mt.3.7mm_ifm"><text:span text:style-name="ifm_span_font.underline_ifm">Evidensia Nederland B.V.</text:span></text:p>
      <text:p text:style-name="ifm_p_ifm">De op 14 juli 2021 aan Evidensia Nederland B.V., statutair gevestigd te Vianen, verleende vergunning met nummer ANVS-PP-2021/0083294-07, voor het verrichten van handelingen met toestellen ten behoeve van veterinaire diagnostiek, is ingetrokken.</text:p>
      <text:p text:style-name="ifm_p_ifm">Kenmerk: <text:span text:style-name="ifm_span_font.underline_ifm">ANVS-PP-2025/0115406-04</text:span></text:p>
      <text:p text:style-name="ifm_p_ifm">Datum: <text:span text:style-name="ifm_span_font.underline_ifm">29 oktober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366</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366</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5-453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12-30</meta:user-defined>
  </office:meta>
</office:document-meta>
</file>