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5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waardelijke verlenging tijdvak opsporingsvergunning Utrecht, Ministerie van Klimaat en Groene Groei</text:h>
      <text:p text:style-name="ifm_p_font.italic_mt.7.4mm_ifm">V-102179</text:p>
      <text:h text:style-name="ifm_p_font.bold_mt.5.08mm_page.keep-with-next_ifm" text:outline-level="4">Aanvraag</text:h>
      <text:p text:style-name="ifm_p_mt.4.23mm_ifm">Bij brief gedateerd 15 december 2025, ontvangen per e-mail op diezelfde datum, heeft Vermilion Energy Netherlands B.V. een aanvraag ingediend om verlenging van het tijdvak van opsporingsvergunning Utrecht met één jaar.</text:p>
      <text:h text:style-name="ifm_p_font.bold_mt.5.08mm_page.keep-with-next_ifm" text:outline-level="4">Besluit</text:h>
      <text:p text:style-name="ifm_p_mt.4.23mm_ifm">Opsporingsvergunning Utrecht is op 24 juni 2018 vervallen, tenzij deze vergunning als gevolg van een in 2026 verwachte uitspraak van de Afdeling Bestuursrechtspraak van de Raad van State zou herleven tot en met 31 december 2025</text:p>
      <text:p text:style-name="ifm_p_ifm">De Minister van Klimaat en Groene Groei heeft voor het geval opsporingsvergunning Utrecht tot en met 31 december 2025 herleeft besloten om het tijdvak van deze vergunning onder opschortende voorwaarde te verlengen.</text:p>
      <text:p text:style-name="ifm_p_ifm">De beschikking kan worden ingezien de op de website www.mijnbouwvergunningen.nl</text:p>
      <text:p text:style-name="ifm_p_ifm">Ga naar het kopje ‘<text:span text:style-name="ifm_span_font.italic_ifm">vergunningen</text:span>’ en selecteer ‘<text:span text:style-name="ifm_span_font.italic_ifm">alle mijnbouwvergunningen in Nederland</text:span>’.</text:p>
      <text:p text:style-name="ifm_p_ifm">Vink onder ‘soort vergunning’ <text:span text:style-name="ifm_span_font.italic_ifm">opsporingsvergunning</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54</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54</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waardelijke verlenging tijdvak opsporingsvergunning Utrech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3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oorwaardelijke verlenging tijdvak opsporingsvergunning Utrecht, Ministerie van Klimaat en Groene Groei</meta:user-defined>
    <meta:user-defined meta:name="DCTERMS.W3CDTF/DCTERMS.available">2025-12-30</meta:user-defined>
  </office:meta>
</office:document-meta>
</file>