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oorvoeren van een glasvezelkabel door een bestaande buis dmv een open ontgraving nabij de Papelaan West te Voorschoten</text:p>
            <text:p text:style-name="common-al">Besluit: verleend</text:p>
            <text:p text:style-name="common-al">Verzonden naar aanvrager op: 24 december 2025</text:p>
            <text:p text:style-name="common-al">Zaaknummer: Z2025-001534</text:p>
            <text:p text:style-name="common-al">DSO nummer: 20251029003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34</meta:user-defined>
    <meta:user-defined meta:name="DCTERMS.abstract">het doorvoeren van een glasvezelkabel door een bestaande buis dmv een open ontgraving nabij de Papelaan West te Voorscho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349</meta:user-defined>
    <meta:user-defined meta:name="OVERHEIDop.StcrtID/DC.identifier">stcrt-2025-45349</meta:user-defined>
    <meta:user-defined meta:name="OVERHEIDop.versieInformatie"/>
  </office:meta>
</office:document-meta>
</file>