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3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Landbouw, Visserij, Voedselzekerheid en Natuur van 23 december 2025, nr. WJZ/103061355, tot intrekking van de Beleidsregel ernstige inbreuken GVB 2020 in verband met de herziening van de controleverordening voor visserij [KetenID WGK 28626]</text:h>
      <text:p text:style-name="ifm_p_mt.3.7mm_ifm">De Staatssecretaris van Landbouw, Visserij, Voedselzekerheid en Natuur,</text:p>
      <text:p text:style-name="ifm_p_mt.3.7mm_ifm">Gelet op:</text:p>
      <text:p text:style-name="ifm_p_ifm">–  artikel 90, eerste lid, v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 en</text:p>
      <text:p text:style-name="ifm_p_ifm">–  artikel 4:81 van de Algemene wet bestuursrecht;</text:p>
      <text:p text:style-name="ifm_p_mt.3.7mm_indent.0mm_ifm">Besluit:</text:p>
      <text:h text:style-name="ifm_p_font.bold_mt.5.08mm_page.keep-with-next_ifm" text:outline-level="2">ARTIKEL<text:s/>I<text:s/></text:h>
      <text:p text:style-name="ifm_p_mt.4.23mm_ifm">De Beleidsregel ernstige inbreuken GVB 2020 wordt ingetrokken.</text:p>
      <text:h text:style-name="ifm_p_font.bold_mt.5.08mm_page.keep-with-next_ifm" text:outline-level="2">ARTIKEL<text:s/>II<text:s/></text:h>
      <text:p text:style-name="ifm_p_mt.4.23mm_ifm">Deze beleidsregel treedt in werking met ingang van 10 januari 2026.</text:p>
      <text:p text:style-name="ifm_p_mt.3.7mm_ifm">Deze beleidsregel zal met de toelichting in de Staatscourant worden geplaatst.</text:p>
      <text:p text:style-name="ifm_p_font.italic_mt.3.7mm_ifm">
                  ’s-Gravenhage,
                   23 december 2025
               </text:p>
      <text:p text:style-name="ifm_p_font.italic_mt.3.7mm_ifm">De Staatssecretaris van Landbouw, Visserij, Voedselzekerheid en Natuur,<text:line-break/>J.F.<text:s/>Rummenie</text:p>
      <text:h text:style-name="ifm_p_font.bold_mt.5.08mm_page.break-before_ifm" text:outline-level="3">TOELICHTING</text:h>
      <text:p text:style-name="ifm_p_mt.4.23mm_ifm">Op 10 januari 2026 treedt een groot deel van de herziening<text:note text:id="n1" text:note-class="footnote"><text:note-citation text:label="1 ">1</text:note-citation><text:note-body><text:p text:style-name="ifm_p_font.normal_size.6.93pt_mt..5mm_indent.-0.1161in_mleft.0.1161in_ifm">Verordening (EU) 2023/2842 van het Europees Parlement en de Raad van 22 november 2023 tot wijziging van Verordening (EG) nr. 1224/2009 van de Raad, en tot wijziging van Verordeningen (EG) nr. 1967/2006 en (EG) nr. 1005/2008 van de Raad en Verordeningen (EU) 2016/1139, (EU)2017/2403 en (EU) 2019/473 van het Europees Parlement en de Raad wat betreft visserijcontrole.</text:p></text:note-body></text:note> van de controleverordening voor visserij<text:note text:id="n2" text:note-class="footnote"><text:note-citation text:label="2 ">2</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hierna: controleverordening) in werking. Een onderdeel hiervan is dat in de controleverordening uitputtend is geregeld wanneer inbreuken op het Gemeenschappelijk Visserijbeleid (hierna: GVB) kwalificeren als ernstige inbreuk.</text:p>
      <text:p text:style-name="ifm_p_mt.3.7mm_ifm">Voor de herziening van de controleverordening konden lidstaten op grond van de controleverordening en de verordening over illegale, ongemelde en ongereglementeerde visserij<text:note text:id="n3" text:note-class="footnote"><text:note-citation text:label="3 ">3</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zelf criteria hanteren bij de beoordeling of een overtreding van de regels van het GVB een ernstige inbreuk was. Hier was uitvoering aan gegeven in de Beleidsregel ernstige inbreuken GVB 2020 (hierna: beleidsregel ernstige inbreuken). Aangezien de controleverordening nu uitputtend regelt wanneer inbreuken kwalificeren als ernstige inbreuken, is de beleidsregel ernstige inbreuken ingetrokken.</text:p>
      <text:p text:style-name="ifm_p_mt.3.7mm_ifm">In artikel 90, tweede lid, van de herziene controleverordening staan de activiteiten die per definitie zijn aangemerkt als ernstige inbreuk. In het derde lid van dit artikel staan de activiteiten die als ernstige inbreuk kunnen worden aangemerkt op basis van criteria die in bijlage IV bij de controleverordening zijn genoemd. Indien een inbreuk op de regels van het GVB wordt aangemerkt als een ernstige inbreuk op het GVB, heeft dit ook na de herziening van de controleverordening ingrijpende consequenties voor de pleger van de inbreuk. Terwijl ‘gewone’ inbreuken op grond van de Wet op de economische delicten worden beschouwd als overtredingen, worden inbreuken die op grond van Europese voorschriften als ernstige inbreuk op het GVB worden aangemerkt, blijkens artikel 1a, onder 1°, in samenhang met artikel 2, eerste lid, van de Wet op de economische delicten aangemerkt als misdrijven. Naast deze strafrechtelijk gevolgen kan er ook een hogere bestuurlijke boete worden opgelegd bij het begaan van ernstige inbreuken in vergelijking met ‘gewone’ inbreuken. Bovendien geldt voor bepaalde ernstige inbreuken het zogenoemde puntensysteem als bedoeld in artikel 92 van de controleverordening (waaraan uitvoering is gegeven in artikel 130 van de Uitvoeringsregeling zeevisserij). Op basis van dit systeem krijgt de houder van een visvergunning en de kapitein een bepaald aantal punten voor bepaalde ernstige inbreuken. Dit kan op termijn gevolgen hebben voor de visvergunning en het recht van een kapitein om als zodanig het gezag te voeren over een vissersvaartuig.</text:p>
      <text:p text:style-name="ifm_p_mt.3.7mm_ifm">De intrekking van de beleidsregel ernstige inbreuken heeft geen gevolgen voor de regeldruk. De voorschriften die burgers en bedrijven moeten naleven wijzigen niet. In de beleidsregel ernstige inbreuken werd alleen geduid welke overtredingen kwalificeren als ernstige inbreuken. Deze beleidsregel is afgestemd met de RVO en NVWA en door deze organisaties uitvoerbaar en handhaafbaar geacht.</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336</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336</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Landbouw, Visserij, Voedselzekerheid en Natuur van 23 december 2025, nr. WJZ/103061355, tot intrekking van de Beleidsregel ernstige inbreuken GVB 2020 in verband met de herziening van de controleverordening voor visserij [KetenID WGK 286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5-453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Staatssecretaris van Landbouw, Visserij, Voedselzekerheid en Natuur van 23 december 2025, nr. WJZ/103061355, tot intrekking van de Beleidsregel ernstige inbreuken GVB 2020 in verband met de herziening van de controleverordening voor visserij [KetenID WGK 28626]</meta:user-defined>
    <meta:user-defined meta:name="DCTERMS.W3CDTF/DCTERMS.available">2025-12-30</meta:user-defined>
  </office:meta>
</office:document-meta>
</file>