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3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december 2025, kenmerk 2025-3149303/IT2111289, houdende het verlenen van vrijstelling voor het afleveren van een geneesmiddel zonder handelsvergunning in Nederland vanwege een tekort aan Nifedipine Sandoz retard 30, tabletten met gereguleerde afgifte 30 mg (RVG 2894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Nifedipine Sandoz retard 30, tabletten met gereguleerde afgifte 30 mg (RVG 28944)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de/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Sandoz retard 30, tabletten met gereguleerde afgifte 30 mg (RVG 28944)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Nifedipine Sandoz retard 30, tabletten met gereguleerde afgifte 30 mg (RVG 28944),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Nifedipine Sandoz retard 30, tabletten met gereguleerde afgifte 30 mg (RVG 28944) weer voldoende voorradig zal zijn om in de behoeften van patiënten te kunnen voorzien. Mede op grond daarvan besluit de inspectie dat de vrijstelling vooralsnog wordt verleend tot en met uiterlijk 2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30</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30</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december 2025, kenmerk 2025-3149303/IT2111289, houdende het verlenen van vrijstelling voor het afleveren van een geneesmiddel zonder handelsvergunning in Nederland vanwege een tekort aan Nifedipine Sandoz retard 30, tabletten met gereguleerde afgifte 30 mg (RVG 2894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5-453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december 2025, kenmerk 2025-3149303/IT2111289, houdende het verlenen van vrijstelling voor het afleveren van een geneesmiddel zonder handelsvergunning in Nederland vanwege een tekort aan Nifedipine Sandoz retard 30, tabletten met gereguleerde afgifte 30 mg (RVG 28944)</meta:user-defined>
    <meta:user-defined meta:name="DCTERMS.alternative"/>
    <meta:user-defined meta:name="DCTERMS.W3CDTF/DCTERMS.available">2025-12-24</meta:user-defined>
    <meta:user-defined meta:name="OVERHEIDop.Ruimtelijkplan/OVERHEIDop.bekendmakingBetreffendePlan"/>
  </office:meta>
</office:document-meta>
</file>