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betonreparaties en het herstelllen van de taludbekleding aan het spoorviaduct nabij de A50 te Niftrik</text:p>
            <text:p text:style-name="common-al">Besluit: verleend</text:p>
            <text:p text:style-name="common-al">Verzonden naar aanvrager op: 23-12-2025</text:p>
            <text:p text:style-name="common-al">Zaaknummer: Z2025-001612</text:p>
            <text:p text:style-name="common-al">DSO nummer: 2025111101051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304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3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304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612</meta:user-defined>
    <meta:user-defined meta:name="DCTERMS.abstract">het uitvoeren van betonreparaties en het herstelllen van de taludbekleding aan het spoorviaduct nabij de A50 te Niftrik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12-29</meta:user-defined>
    <meta:user-defined meta:name="DCTERMS.W3CDTF/OVERHEIDop.jaargang">2025</meta:user-defined>
    <meta:user-defined meta:name="OVERHEIDop.publicationIssue">45304</meta:user-defined>
    <meta:user-defined meta:name="OVERHEIDop.StcrtID/DC.identifier">stcrt-2025-45304</meta:user-defined>
    <meta:user-defined meta:name="OVERHEIDop.versieInformatie"/>
  </office:meta>
</office:document-meta>
</file>