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67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6789 en kenmerk RWS-2025/35104 I betreft het bouwen, hebben en behouden van strandpaviljoen De Zeespiegel en bijbehorende werken in de zomerseizoenen nabij Duindamseslag 10 te Noordwijk. De omgevingsvergunning is ten behoeve van Strandexploitatie de Zeespiegel B.V., Tulp en Zee 2, 2204 CW Noordwijk.</text:p>
            <text:p text:style-name="common-al">
            <text:span text:style-name="nadrukvet">Terinzagelegging</text:span>
          </text:p>
            <text:p text:style-name="common-al">Het besluit, met bijbehorende stukken, is van 30-12-2025 tot 11-02-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0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30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530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3752</meta:user-defined>
    <meta:user-defined meta:name="DCTERMS.abstract">Omgevingsvergunning Strandexploitatie de Zeespiegel bouw strandpaviljoen zeespiegel zomerseizoenen 2026 tm 2030</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6789</meta:user-defined>
    <meta:user-defined meta:name="DCTERMS.W3CDTF/DCTERMS.available">2025-12-30</meta:user-defined>
    <meta:user-defined meta:name="DCTERMS.W3CDTF/OVERHEIDop.jaargang">2025</meta:user-defined>
    <meta:user-defined meta:name="OVERHEIDop.publicationIssue">45303</meta:user-defined>
    <meta:user-defined meta:name="OVERHEIDop.StcrtID/DC.identifier">stcrt-2025-45303</meta:user-defined>
    <meta:user-defined meta:name="OVERHEIDop.versieInformatie"/>
  </office:meta>
</office:document-meta>
</file>