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Theemsweg Dortmuid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5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Theemsweg Dortmui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28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28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28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016</meta:user-defined>
    <meta:user-defined meta:name="DCTERMS.abstract">Omgevingsmelding kabels leidingen UITBREIDEN MS NET THEEMSWEG  DORTMUI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Theemsweg Dortmuid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45280</meta:user-defined>
    <meta:user-defined meta:name="OVERHEIDop.StcrtID/DC.identifier">stcrt-2025-45280</meta:user-defined>
    <meta:user-defined meta:name="OVERHEIDop.versieInformatie"/>
  </office:meta>
</office:document-meta>
</file>