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Evert Harm Woltersweg 2 , 9831TG, Aduard, Westerkwarti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5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vert Harm Woltersweg 2, 9831TG, Aduard, Westerkwartier.</text:p>
            <text:p text:style-name="last-al">De Minister heeft de vergunningaanvraag ontvangen op 18-12-2025 08:4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7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013</meta:user-defined>
    <meta:user-defined meta:name="DCTERMS.abstract">Omgevingsvergunning K&amp;L KPN Evert Harm Woltersweg 2 Aduard Westerkwartier 16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Evert Harm Woltersweg 2 , 9831TG, Aduard, Westerkwartier.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76</meta:user-defined>
    <meta:user-defined meta:name="OVERHEIDop.StcrtID/DC.identifier">stcrt-2025-45276</meta:user-defined>
    <meta:user-defined meta:name="OVERHEIDop.versieInformatie"/>
  </office:meta>
</office:document-meta>
</file>